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8cm"/>
    </style:style>
    <style:style style:name="co2" style:family="table-column">
      <style:table-column-properties fo:break-before="auto" style:column-width="6.244cm"/>
    </style:style>
    <style:style style:name="co3" style:family="table-column">
      <style:table-column-properties fo:break-before="auto" style:column-width="4.704cm"/>
    </style:style>
    <style:style style:name="co4" style:family="table-column">
      <style:table-column-properties fo:break-before="auto" style:column-width="12.095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2.997cm"/>
    </style:style>
    <style:style style:name="co7" style:family="table-column">
      <style:table-column-properties fo:break-before="auto" style:column-width="4.032cm"/>
    </style:style>
    <style:style style:name="co8" style:family="table-column">
      <style:table-column-properties fo:break-before="auto" style:column-width="3.388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409cm" fo:break-before="auto" style:use-optimal-row-height="false"/>
    </style:style>
    <style:style style:name="ro3" style:family="table-row">
      <style:table-row-properties style:row-height="1.191cm" fo:break-before="auto" style:use-optimal-row-height="true"/>
    </style:style>
    <style:style style:name="ro4" style:family="table-row">
      <style:table-row-properties style:row-height="1.588cm" fo:break-before="auto" style:use-optimal-row-height="true"/>
    </style:style>
    <style:style style:name="ro5" style:family="table-row">
      <style:table-row-properties style:row-height="0.794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SETEMBRO.2020">
      <style:table-properties table:display="true" style:writing-mode="lr-tb"/>
    </style:style>
    <style:style style:name="ce1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1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TEMBRO.20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ce2"/>
        <table:table-column table:style-name="co4" table:default-cell-style-name="Default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Default"/>
        <table:table-column table:style-name="co9" table:number-columns-repeated="55" table:default-cell-style-name="Default"/>
        <table:table-row table:style-name="ro1">
          <table:table-cell table:style-name="ce1" office:value-type="string" calcext:value-type="string">
            <text:p>VALORES PAGOS EM SETEMBRO.2020 (EXCETO NÃO SE APLICA E SUPRIMENTO DE FUNDOS)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2" table:number-rows-spanned="1">
            <text:p>Favorecido NE CCor</text:p>
          </table:table-cell>
          <table:covered-table-cell table:style-name="ce3"/>
          <table:table-cell table:style-name="ce3" office:value-type="string" calcext:value-type="string">
            <text:p>Nota Empenho CCor</text:p>
          </table:table-cell>
          <table:table-cell table:style-name="ce3" office:value-type="string" calcext:value-type="string">
            <text:p>Observação Doc CCor</text:p>
          </table:table-cell>
          <table:table-cell table:style-name="ce3" office:value-type="string" calcext:value-type="string" table:number-columns-spanned="2" table:number-rows-spanned="1">
            <text:p>Modalidade Licitação NE CCor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Elemento Despesa</text:p>
          </table:table-cell>
          <table:covered-table-cell table:style-name="ce3"/>
          <table:table-cell table:style-name="ce7" office:value-type="string" calcext:value-type="string">
            <text:p>Saldo - Moeda Origem (Conta Contábil)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09546976000139</text:p>
          </table:table-cell>
          <table:table-cell table:style-name="ce5" office:value-type="string" calcext:value-type="string">
            <text:p>3EX COMERCIO DE PRODUTOS DE INFORMATICA LTDA</text:p>
          </table:table-cell>
          <table:table-cell table:style-name="ce4" office:value-type="string" calcext:value-type="string">
            <text:p>090027000012020NE800053</text:p>
          </table:table-cell>
          <table:table-cell table:style-name="ce5" office:value-type="string" calcext:value-type="string">
            <text:p>RDO-34750 - DICAD - CONTRATO 18/2019 REF. PRESTACAO DE SERVICOS REPROGRAFICOS VIG. 01/01/2020 A 31/12/2020 - PA 00046822520194018000 <text:s/>PROC ORIGEM: 2019PR00012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8" office:value-type="float" office:value="18129.56" calcext:value-type="float">
            <text:p>18.129,56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00928375000116</text:p>
          </table:table-cell>
          <table:table-cell table:style-name="ce5" office:value-type="string" calcext:value-type="string">
            <text:p>ABRANTES SOLUCOES LTDA</text:p>
          </table:table-cell>
          <table:table-cell table:style-name="ce4" office:value-type="string" calcext:value-type="string">
            <text:p>090027000012019NE800633</text:p>
          </table:table-cell>
          <table:table-cell table:style-name="ce5" office:value-type="string" calcext:value-type="string">
            <text:p>RDO-30275 - SECIN - CONTRATO 50/2018 REF. SERVICOS TECNICOS ESPECIALIZADOS NA AREA DE TECNOLOGIA DA INFORMACAO - VIG. 20/11/2019 A 19/11/2020- PA 002656596 20174018000 <text:s/>PROC ORIGEM: 2018PR00044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8" office:value-type="float" office:value="2441.04" calcext:value-type="float">
            <text:p>2.441,04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26308513000158</text:p>
          </table:table-cell>
          <table:table-cell table:style-name="ce5" office:value-type="string" calcext:value-type="string">
            <text:p>AEROTECH DO BRASIL SOLUCOES EM TECNOLOGIA LTDA.</text:p>
          </table:table-cell>
          <table:table-cell table:style-name="ce4" office:value-type="string" calcext:value-type="string">
            <text:p>090027000012020NE800237</text:p>
          </table:table-cell>
          <table:table-cell table:style-name="ce5" office:value-type="string" calcext:value-type="string">
            <text:p>RDO-33419 - DISEG - CONTRATO 23/2018 REF. MANUTENCAO PREVENTIVA E CORRETIVA, <text:s/>SOB DEMANDA, DE SCANNERS DE RAIOS X - VIG. 3/5/2020 A 31/12/2020 - PA 0015280 0920174018000 <text:s/>PROC ORIGEM: 2018IN00003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6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8" office:value-type="float" office:value="6180" calcext:value-type="float">
            <text:p>6.180,00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 table:number-columns-spanned="1" table:number-rows-spanned="7">
            <text:p>08030124000121</text:p>
          </table:table-cell>
          <table:table-cell table:style-name="ce5" office:value-type="string" calcext:value-type="string" table:number-columns-spanned="1" table:number-rows-spanned="7">
            <text:p>AGENCIA AEROTUR LTDA</text:p>
          </table:table-cell>
          <table:table-cell table:style-name="ce4" office:value-type="string" calcext:value-type="string">
            <text:p>090027000012020NE800002</text:p>
          </table:table-cell>
          <table:table-cell table:style-name="ce5" office:value-type="string" calcext:value-type="string">
            <text:p>RDO-32857 - SEDIN - CONTRATO 18/2018 REF. PASSAGENS AEREAS CONVOCACAO COGER - VIG. 1/1/2020 A 31/3/2020 - PA 00185564820174018000 <text:s/>PROC ORIGEM: 2018PR00011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8" office:value-type="float" office:value="-32.95" calcext:value-type="float">
            <text:p>(32,95)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5"/>
          <table:table-cell table:style-name="ce4" office:value-type="string" calcext:value-type="string">
            <text:p>090027000012020NE800003</text:p>
          </table:table-cell>
          <table:table-cell table:style-name="ce5" office:value-type="string" calcext:value-type="string">
            <text:p>RDO-32858 - SEDIN - CONTRATO 18/2018 REF. PASSAGENS AEREAS CONVOCACAO GABIN - VIG. 1/1/2020 A 31/3/2020 - PA 00185564820174018000 <text:s/>PROC ORIGEM: 2018PR00011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8" office:value-type="float" office:value="-238.62" calcext:value-type="float">
            <text:p>(238,62)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5"/>
          <table:table-cell table:style-name="ce4" office:value-type="string" calcext:value-type="string">
            <text:p>090027000012020NE800008</text:p>
          </table:table-cell>
          <table:table-cell table:style-name="ce5" office:value-type="string" calcext:value-type="string">
            <text:p>RDO-32862 - SEDIN - CONTRATO 18/2018 REF. PASSAGENS AEREAS GABIN - VIG. 1/1/20A 31/3/2020 - PA 00185564820174018000 <text:s/>PROC ORIGEM: 2018PR00011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8" office:value-type="float" office:value="-92.4" calcext:value-type="float">
            <text:p>(92,40)</text:p>
          </table:table-cell>
          <table:table-cell table:number-columns-repeated="55"/>
        </table:table-row>
        <table:table-row table:style-name="ro4">
          <table:covered-table-cell table:style-name="ce4"/>
          <table:covered-table-cell table:style-name="ce5"/>
          <table:table-cell table:style-name="ce4" office:value-type="string" calcext:value-type="string">
            <text:p>090027000012020NE800206</text:p>
          </table:table-cell>
          <table:table-cell table:style-name="ce5" office:value-type="string" calcext:value-type="string">
            <text:p>RDO-32857 - SEDIN - CONTRATO 18/2018 REF. PASSAGENS AEREAS CONVOCACAO COGER - VIG. 1/04/2020 A 31/12/2020 - CONF DESPACHO SECCGA 9900093. <text:s text:c="18"/>PA SEI: 00185564820174018000. <text:s/>PROC ORIGEM: 05000112018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8" office:value-type="float" office:value="5839.64" calcext:value-type="float">
            <text:p>5.839,64</text:p>
          </table:table-cell>
          <table:table-cell table:number-columns-repeated="55"/>
        </table:table-row>
        <table:table-row table:style-name="ro4">
          <table:covered-table-cell table:style-name="ce4"/>
          <table:covered-table-cell table:style-name="ce5"/>
          <table:table-cell table:style-name="ce4" office:value-type="string" calcext:value-type="string">
            <text:p>090027000012020NE800210</text:p>
          </table:table-cell>
          <table:table-cell table:style-name="ce5" office:value-type="string" calcext:value-type="string">
            <text:p>RDO-32858 - SEDIN - CONTRATO 18/2018 REF. PASSAGENS AEREAS CONVOCACAO GABIN - VIG. 1/04/2020 A 31/12/2020 - CONF DESPACHO SECCGA 9900093. <text:s text:c="18"/>PA SEI: 00185564820174018000. <text:s/>PROC ORIGEM: 05000112018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8" office:value-type="float" office:value="15475.61" calcext:value-type="float">
            <text:p>15.475,61</text:p>
          </table:table-cell>
          <table:table-cell table:number-columns-repeated="55"/>
        </table:table-row>
        <table:table-row table:style-name="ro4">
          <table:covered-table-cell table:style-name="ce4"/>
          <table:covered-table-cell table:style-name="ce5"/>
          <table:table-cell table:style-name="ce4" office:value-type="string" calcext:value-type="string">
            <text:p>090027000012020NE800211</text:p>
          </table:table-cell>
          <table:table-cell table:style-name="ce5" office:value-type="string" calcext:value-type="string">
            <text:p>RDO-32864 - SEDIN - CONTRATO 18/2018 REF. PASSAGENS AEREAS CONVOCACAO VIPRE - VIG. 1/04/2020 A 31/12/2020 - CONF DESPACHO SECCGA 9900093. <text:s text:c="18"/>PA SEI: 00185564820174018000. <text:s/>PROC ORIGEM: 2018PR00011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8" office:value-type="float" office:value="5527.82" calcext:value-type="float">
            <text:p>5.527,82</text:p>
          </table:table-cell>
          <table:table-cell table:number-columns-repeated="55"/>
        </table:table-row>
        <table:table-row table:style-name="ro4">
          <table:covered-table-cell table:style-name="ce4"/>
          <table:covered-table-cell table:style-name="ce5"/>
          <table:table-cell table:style-name="ce4" office:value-type="string" calcext:value-type="string">
            <text:p>090027000012020NE800212</text:p>
          </table:table-cell>
          <table:table-cell table:style-name="ce5" office:value-type="string" calcext:value-type="string">
            <text:p>RDO-32859 - SEDIN - CONTRATO 18/2018 REF. PASSAGENS AEREAS CONVOCACAO PRESI - VIG. 1/04/2020 A 31/12/2020 - CONF DESPACHO SECCGA 9900093. <text:s text:c="18"/>PA SEI: 00185564820174018000. <text:s/>PROC ORIGEM: 2018PR00011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8" office:value-type="float" office:value="11512.63" calcext:value-type="float">
            <text:p>11.512,63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 table:number-columns-spanned="1" table:number-rows-spanned="3">
            <text:p>00478727000189</text:p>
          </table:table-cell>
          <table:table-cell table:style-name="ce5" office:value-type="string" calcext:value-type="string" table:number-columns-spanned="1" table:number-rows-spanned="3">
            <text:p>AGROSERVICE EMPREITEIRA AGRICOLA - EIRELI</text:p>
          </table:table-cell>
          <table:table-cell table:style-name="ce4" office:value-type="string" calcext:value-type="string">
            <text:p>090027000012020NE000064</text:p>
          </table:table-cell>
          <table:table-cell table:style-name="ce5" office:value-type="string" calcext:value-type="string">
            <text:p>RDO-36798 - NUCOL - CONTRATO 54/2019 REF. PRESTACAO DE SERVICOS DE COPEIRAGEM,MANUTENCAO DE VEICULOS, ESTOCAGEM E OUTROS (NOVA SEDE) - VIG. 1/1 A 31/12/2020LISTA 63/2020 - PA 00291262520194018000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8" office:value-type="float" office:value="3230.91" calcext:value-type="float">
            <text:p>3.230,91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5"/>
          <table:table-cell table:style-name="ce4" office:value-type="string" calcext:value-type="string">
            <text:p>090027000012020NE000433</text:p>
          </table:table-cell>
          <table:table-cell table:style-name="ce5" office:value-type="string" calcext:value-type="string">
            <text:p>RDO-37071 - NUCOL - CONTRATO 54/2019 REF. PRESTACAO DE SERVICOS DE COPEIRAGEM,MANUTENCAO DE VEICULOS, ESTOCAGEM E OUTROS - VIG. 01/01/2020 A 31/12/2020 - PA00291262520194018000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8" office:value-type="float" office:value="214571.46" calcext:value-type="float">
            <text:p>214.571,46</text:p>
          </table:table-cell>
          <table:table-cell table:number-columns-repeated="55"/>
        </table:table-row>
        <table:table-row table:style-name="ro4">
          <table:covered-table-cell table:style-name="ce4"/>
          <table:covered-table-cell table:style-name="ce5"/>
          <table:table-cell table:style-name="ce4" office:value-type="string" calcext:value-type="string">
            <text:p>090027000012020NE800038</text:p>
          </table:table-cell>
          <table:table-cell table:style-name="ce5" office:value-type="string" calcext:value-type="string">
            <text:p>RDO-37071 - NUCOL - CONTRATO 54/2019 REF. PRESTACAO DE SERVICOS DE COPEIRAGEM,MANUTENCAO DE VEICULOS, ESTOCAGEM E OUTROS - VIG. 01/01/2020 A 31/12/2020 - <text:s text:c="2"/>PA 00291262520194018000 <text:s/>PROC ORIGEM: 2019PR00064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8" office:value-type="float" office:value="81791.67" calcext:value-type="float">
            <text:p>81.791,67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 table:number-columns-spanned="1" table:number-rows-spanned="2">
            <text:p>10926280000117</text:p>
          </table:table-cell>
          <table:table-cell table:style-name="ce5" office:value-type="string" calcext:value-type="string" table:number-columns-spanned="1" table:number-rows-spanned="2">
            <text:p>ALL TECH ELEVADORES SERVICOS LTDA</text:p>
          </table:table-cell>
          <table:table-cell table:style-name="ce4" office:value-type="string" calcext:value-type="string">
            <text:p>090027000012020NE800019</text:p>
          </table:table-cell>
          <table:table-cell table:style-name="ce5" office:value-type="string" calcext:value-type="string">
            <text:p>RDO-35509 - DIENG - CONTRATO 6/2016 REF. MANUTENCAO DE ELEVADORES DOS EDIFICI-OS DO TRF1 - VIG. 01/01/2020 A 31/12/2020 - PA 00180686420154018000 <text:s/>PROC ORIGEM: 2016PR00005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8" office:value-type="float" office:value="491.66" calcext:value-type="float">
            <text:p>491,66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5"/>
          <table:table-cell table:style-name="ce4" office:value-type="string" calcext:value-type="string">
            <text:p>090027000012020NE800022</text:p>
          </table:table-cell>
          <table:table-cell table:style-name="ce5" office:value-type="string" calcext:value-type="string">
            <text:p>RDO-33020 - DIENG - CONTRATO 35/2016 REF. MANUTENCAO PREDIAL DOS EDIFICIOS DO TRF1 - VIG. 1/1/2020 A 18/11/2020 - PA 00206024420164018000 <text:s/>PROC ORIGEM: 2016PR00066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8" office:value-type="float" office:value="791.66" calcext:value-type="float">
            <text:p>791,66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60537263000166</text:p>
          </table:table-cell>
          <table:table-cell table:style-name="ce5" office:value-type="string" calcext:value-type="string">
            <text:p>ALLPARK EMPREENDIMENTOS, PARTICIPACOES E SERVICOS S.A.</text:p>
          </table:table-cell>
          <table:table-cell table:style-name="ce4" office:value-type="string" calcext:value-type="string">
            <text:p>090027000012020NE800101</text:p>
          </table:table-cell>
          <table:table-cell table:style-name="ce5" office:value-type="string" calcext:value-type="string">
            <text:p>RDO-37088 - SETRA/DISEG - CONTRATACAO DE SERVICOS DE UTILIZACAO DE ESTACIONA- MENTO ROTATIVO MENSAL, REFERENTE A DUAS VAGAS NO AEROPORTO DE BRASILIA - JK, <text:s/>CONF DECISAO SECGA 9728326. PA SEI: 00215438620194018000. <text:s/>PROC ORIGEM: 2020DI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6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8" office:value-type="float" office:value="240" calcext:value-type="float">
            <text:p>240,00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19600228000140</text:p>
          </table:table-cell>
          <table:table-cell table:style-name="ce5" office:value-type="string" calcext:value-type="string">
            <text:p>ARCANJOS COMERCIAL DE ALIMENTOS EIRELI</text:p>
          </table:table-cell>
          <table:table-cell table:style-name="ce4" office:value-type="string" calcext:value-type="string">
            <text:p>090027000012020NE800013</text:p>
          </table:table-cell>
          <table:table-cell table:style-name="ce5" office:value-type="string" calcext:value-type="string">
            <text:p>RDO-35926 - DISEG - CONTRATACAO DE EMPRESA PARA FORNECIMENTO PARCELADO DE GENEROS ALIMENTICIOS, INDUSTRIALIZADOS E HORTIFRUTIGRANJEIROS PARA ESTE TRIBUNAL <text:s/>PA 00147356520194018000 <text:s/>PROC ORIGEM: 2019PR00073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8" office:value-type="float" office:value="4714.86" calcext:value-type="float">
            <text:p>4.714,86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26444653000153</text:p>
          </table:table-cell>
          <table:table-cell table:style-name="ce5" office:value-type="string" calcext:value-type="string">
            <text:p>ASSOC CENTRO DE TREINAMENTO DE EDUCACAO FISICA ESPECIAL</text:p>
          </table:table-cell>
          <table:table-cell table:style-name="ce4" office:value-type="string" calcext:value-type="string">
            <text:p>090027000012020NE800151</text:p>
          </table:table-cell>
          <table:table-cell table:style-name="ce5" office:value-type="string" calcext:value-type="string">
            <text:p>RDO-32964 - DIRAD - PRESTACAO DE SERVICOS DE APOIO OPERACIONAL PARA DIGITALIZACAO ELETRONICA DE DOCUMENTOS - VIG. 1/3 A 31/12/2020 - PA 00264752020194018000 <text:s/>PROC ORIGEM: 2020DI00005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6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8" office:value-type="float" office:value="62515.36" calcext:value-type="float">
            <text:p>62.515,36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05020560000121</text:p>
          </table:table-cell>
          <table:table-cell table:style-name="ce5" office:value-type="string" calcext:value-type="string">
            <text:p>BRASCLEAN - LAVANDERIA E PASSADORIA LTDA</text:p>
          </table:table-cell>
          <table:table-cell table:style-name="ce4" office:value-type="string" calcext:value-type="string">
            <text:p>090027000012020NE800039</text:p>
          </table:table-cell>
          <table:table-cell table:style-name="ce5" office:value-type="string" calcext:value-type="string">
            <text:p>RDO-34725 - NUCOL - CONTRATO 53/2019 REF. PRESTACAO DE SERVICOS DE LAVANDERIA VIG. 01/01/2020 A 31/12/2020 - PA 00146810220194018000 <text:s/>PROC ORIGEM: 2019PR00069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8" office:value-type="float" office:value="753.5" calcext:value-type="float">
            <text:p>753,50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03160007000169</text:p>
          </table:table-cell>
          <table:table-cell table:style-name="ce5" office:value-type="string" calcext:value-type="string">
            <text:p>CALEVI MINERADORA E COMERCIO LTDA</text:p>
          </table:table-cell>
          <table:table-cell table:style-name="ce4" office:value-type="string" calcext:value-type="string">
            <text:p>090027000012020NE800064</text:p>
          </table:table-cell>
          <table:table-cell table:style-name="ce5" office:value-type="string" calcext:value-type="string">
            <text:p>RDO-35920 - DISEG - CONTRATACAO DE EMPRESA ESPECIALIZADA NO FORNECIMENTO DE <text:s text:c="2"/>DE AGUA MINERAL NATURAL - VIG. 01/01 A 31/12/2020 - PA 00156354820194018000 <text:s/>PROC ORIGEM: 2020PR00002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8" office:value-type="float" office:value="3371.69" calcext:value-type="float">
            <text:p>3.371,69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 table:number-columns-spanned="1" table:number-rows-spanned="6">
            <text:p>07522669000192</text:p>
          </table:table-cell>
          <table:table-cell table:style-name="ce5" office:value-type="string" calcext:value-type="string" table:number-columns-spanned="1" table:number-rows-spanned="6">
            <text:p>CEB DISTRIBUICAO S.A.</text:p>
          </table:table-cell>
          <table:table-cell table:style-name="ce4" office:value-type="string" calcext:value-type="string">
            <text:p>090027000012020NE800055</text:p>
          </table:table-cell>
          <table:table-cell table:style-name="ce5" office:value-type="string" calcext:value-type="string">
            <text:p>RDO-36608 - DIENG - CONTRATO 3/2017 REF. FORNECIMENTO DE ENERGIA ELETRICA PARAA BASE OPERACIONAL - VIG. 01/01/2020 A 31/12/2020 - PA 00258230820164018000 <text:s/>PROC ORIGEM: 2017DI00001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6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8" office:value-type="float" office:value="218.09" calcext:value-type="float">
            <text:p>218,09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5"/>
          <table:table-cell table:style-name="ce4" office:value-type="string" calcext:value-type="string">
            <text:p>090027000012020NE800056</text:p>
          </table:table-cell>
          <table:table-cell table:style-name="ce5" office:value-type="string" calcext:value-type="string">
            <text:p>RDO-36777 - DIENG - CONTRATO 3/2017 REF. TAXA DE ILUMINACAO PUBLICA NA BASE <text:s text:c="2"/>OPERACIONAL - VIG. 01/01/2020 A 31/12/2020 - PA 00258230820164018000 <text:s/>PROC ORIGEM: 2017DI00001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6" office:value-type="float" office:value="47" calcext:value-type="float">
            <text:p>47</text:p>
          </table:table-cell>
          <table:table-cell table:style-name="ce4" office:value-type="string" calcext:value-type="string">
            <text:p>OBRIGACOES TRIBUTARIAS E CONTRIBUTIVAS</text:p>
          </table:table-cell>
          <table:table-cell table:style-name="ce8" office:value-type="float" office:value="28.92" calcext:value-type="float">
            <text:p>28,92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5"/>
          <table:table-cell table:style-name="ce4" office:value-type="string" calcext:value-type="string">
            <text:p>090027000012020NE800057</text:p>
          </table:table-cell>
          <table:table-cell table:style-name="ce5" office:value-type="string" calcext:value-type="string">
            <text:p>RDO-35879 - DIENG - CONTRATO 3/2017 REF. FORNECIMENTO DE ENERGIA ELETRICA (NO-VA SEDE) - VIG. 01/01/2020 A 31/12/2020 - PA 00258230820164018000 <text:s/>PROC ORIGEM: 2017DI00001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6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8" office:value-type="float" office:value="1724.78" calcext:value-type="float">
            <text:p>1.724,78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5"/>
          <table:table-cell table:style-name="ce4" office:value-type="string" calcext:value-type="string">
            <text:p>090027000012020NE800061</text:p>
          </table:table-cell>
          <table:table-cell table:style-name="ce5" office:value-type="string" calcext:value-type="string">
            <text:p>RDO-33398 - DIENG - CONTRATO 36/2017 REF. FORNECIMENTO DE ENERGIA ELETRICA P/ AS INSTALACOES DESTE TRIBUNAL - VIG. 1/1 A 31/8/2020 - PA 00105479720174018000 <text:s/>PROC ORIGEM: 2017DI00034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6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8" office:value-type="float" office:value="37499.79" calcext:value-type="float">
            <text:p>37.499,79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5"/>
          <table:table-cell table:style-name="ce4" office:value-type="string" calcext:value-type="string">
            <text:p>090027000012020NE800084</text:p>
          </table:table-cell>
          <table:table-cell table:style-name="ce5" office:value-type="string" calcext:value-type="string">
            <text:p>RDO-37176 - DIENG - CONTRATO 34/2017 REF. FORNECIMENTO DE ENERGIA ELETRICA <text:s text:c="3"/>VIG. 01/01/2020 A 31/08/2020 - PA 00051782520174018000 <text:s/>PROC ORIGEM: 2017DI00030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6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8" office:value-type="float" office:value="155728.24" calcext:value-type="float">
            <text:p>155.728,24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5"/>
          <table:table-cell table:style-name="ce4" office:value-type="string" calcext:value-type="string">
            <text:p>090027000012020NE800085</text:p>
          </table:table-cell>
          <table:table-cell table:style-name="ce5" office:value-type="string" calcext:value-type="string">
            <text:p>RDO-37177 - DIENG - CONTRATO 34/2017 REF. TAXA DE ILUMINACAO PUBLICA - VG 1/1 A 31/8/2020 - PA 00051782520174018000 <text:s/>PROC ORIGEM: 2017DI00030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6" office:value-type="float" office:value="47" calcext:value-type="float">
            <text:p>47</text:p>
          </table:table-cell>
          <table:table-cell table:style-name="ce4" office:value-type="string" calcext:value-type="string">
            <text:p>OBRIGACOES TRIBUTARIAS E CONTRIBUTIVAS</text:p>
          </table:table-cell>
          <table:table-cell table:style-name="ce8" office:value-type="float" office:value="4170.95" calcext:value-type="float">
            <text:p>4.170,95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 table:number-columns-spanned="1" table:number-rows-spanned="3">
            <text:p>61600839000155</text:p>
          </table:table-cell>
          <table:table-cell table:style-name="ce5" office:value-type="string" calcext:value-type="string" table:number-columns-spanned="1" table:number-rows-spanned="3">
            <text:p>CENTRO DE INTEGRACAO EMPRESA ESCOLA CIE E</text:p>
          </table:table-cell>
          <table:table-cell table:style-name="ce4" office:value-type="string" calcext:value-type="string">
            <text:p>090027000012020NE800110</text:p>
          </table:table-cell>
          <table:table-cell table:style-name="ce5" office:value-type="string" calcext:value-type="string">
            <text:p>RDO-34642 - SESAE - CONTRATO 13/2019 REF. BOLSA ESTAGIO (MEDIO E SUPERIOR), <text:s text:c="2"/>VIG 01/04/2020 A 31/12/2020, CONFORME DESPACHO SECGA 9761437. <text:s text:c="16"/>PA SEI: 0001395-54.2019.4.01.8000. <text:s/>PROC ORIGEM: 2019DI00015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6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8" office:value-type="float" office:value="150881.7" calcext:value-type="float">
            <text:p>150.881,70</text:p>
          </table:table-cell>
          <table:table-cell table:number-columns-repeated="55"/>
        </table:table-row>
        <table:table-row table:style-name="ro4">
          <table:covered-table-cell table:style-name="ce4"/>
          <table:covered-table-cell table:style-name="ce5"/>
          <table:table-cell table:style-name="ce4" office:value-type="string" calcext:value-type="string">
            <text:p>090027000012020NE800111</text:p>
          </table:table-cell>
          <table:table-cell table:style-name="ce5" office:value-type="string" calcext:value-type="string">
            <text:p>RDO-34642 - SESAE - CONTRATO 13/2019 REF TAXA ADMINISTRACAO (MEDIO E SUPERIOR)VIG 01/04/2020 A 31/12/2020, CONFORME DESPACHO SECGA 9761437. <text:s text:c="16"/>PA SEI: 0001395-54.2019.4.01.8000. <text:s/>PROC ORIGEM: 2019DI00015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6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8" office:value-type="float" office:value="4526.47" calcext:value-type="float">
            <text:p>4.526,47</text:p>
          </table:table-cell>
          <table:table-cell table:number-columns-repeated="55"/>
        </table:table-row>
        <table:table-row table:style-name="ro4">
          <table:covered-table-cell table:style-name="ce4"/>
          <table:covered-table-cell table:style-name="ce5"/>
          <table:table-cell table:style-name="ce4" office:value-type="string" calcext:value-type="string">
            <text:p>090027000012020NE800112</text:p>
          </table:table-cell>
          <table:table-cell table:style-name="ce5" office:value-type="string" calcext:value-type="string">
            <text:p>RDO-34642 - SESAE - CONTRATO 13/2019 REF. AUX. TRANSPORTE (MEDIO E SUPERIOR), VIG 01/04/2020 A 31/12/2020, CONFORME DESPACHO SECGA 9761437. <text:s text:c="16"/>PA SEI: 0001395-54.2019.4.01.8000. <text:s/>PROC ORIGEM: 2019DI00015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6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8" office:value-type="float" office:value="5120" calcext:value-type="float">
            <text:p>5.120,00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04352711000186</text:p>
          </table:table-cell>
          <table:table-cell table:style-name="ce5" office:value-type="string" calcext:value-type="string">
            <text:p>CIMCORP COMERCIO E SERVICOS DE TECNOLOGIA DE INFORMATIC</text:p>
          </table:table-cell>
          <table:table-cell table:style-name="ce4" office:value-type="string" calcext:value-type="string">
            <text:p>090027000012020NE800215</text:p>
          </table:table-cell>
          <table:table-cell table:style-name="ce5" office:value-type="string" calcext:value-type="string">
            <text:p>RDO-34710 - DIATU - CONTRATO 39/2017 REF. PRESTACAO DE SERVICOS TECNICOS ESPE-CIALIZADOS NA AREA DE TI PARA ATENDIMENTO E SUPORTE AOS USUARIOS - VIG. 02/04 A 31/12/2020 - PA 00162337020174018000 <text:s/>PROC ORIGEM: 2017PR00024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8" office:value-type="float" office:value="81522.17" calcext:value-type="float">
            <text:p>81.522,17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 table:number-columns-spanned="1" table:number-rows-spanned="6">
            <text:p>40432544000147</text:p>
          </table:table-cell>
          <table:table-cell table:style-name="ce5" office:value-type="string" calcext:value-type="string" table:number-columns-spanned="1" table:number-rows-spanned="6">
            <text:p>CLARO S.A.</text:p>
          </table:table-cell>
          <table:table-cell table:style-name="ce4" office:value-type="string" calcext:value-type="string">
            <text:p>090027000012017NE000068</text:p>
          </table:table-cell>
          <table:table-cell table:style-name="ce5" office:value-type="string" calcext:value-type="string">
            <text:p>RDO-18981 - CONTRATO 23/2014 REF. IMPLANTACAO, OPERACAO, MANUTENCAO E GERENCIAMENTO DE REDE IP MULTISERVICOS (SECOES JUDICIARIAS) - VIG. 01/01 A 16/07/2017 PA 00010260220154018000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8" office:value-type="float" office:value="571.63" calcext:value-type="float">
            <text:p>571,63</text:p>
          </table:table-cell>
          <table:table-cell table:number-columns-repeated="55"/>
        </table:table-row>
        <table:table-row table:style-name="ro4">
          <table:covered-table-cell table:style-name="ce4"/>
          <table:covered-table-cell table:style-name="ce5"/>
          <table:table-cell table:style-name="ce4" office:value-type="string" calcext:value-type="string">
            <text:p>090027000012020NE000611</text:p>
          </table:table-cell>
          <table:table-cell table:style-name="ce5" office:value-type="string" calcext:value-type="string">
            <text:p>RDO-34723 - COINT - CONTRATO 23/2014 REF. IMPLANTACAO, OPERACAO, MANUTENCAO E GERENCIAMENTO DE UMA REDE IP MULTISSERVICOS (SECOES JUDICIARIAS) - VIG. 1/1 A 17/7/2020 - LISTA 582/2020 - PA 00010260220154018000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8" office:value-type="float" office:value="64615.91" calcext:value-type="float">
            <text:p>64.615,91</text:p>
          </table:table-cell>
          <table:table-cell table:number-columns-repeated="55"/>
        </table:table-row>
        <table:table-row table:style-name="ro4">
          <table:covered-table-cell table:style-name="ce4"/>
          <table:covered-table-cell table:style-name="ce5"/>
          <table:table-cell table:style-name="ce4" office:value-type="string" calcext:value-type="string">
            <text:p>090027000012020NE000613</text:p>
          </table:table-cell>
          <table:table-cell table:style-name="ce5" office:value-type="string" calcext:value-type="string">
            <text:p>RDO-33750 - COINT - CONTRATO 23/2014 REF. IMPLANTACAO, OPERACAO, MANUTENCAO E GERENCIAMENTO DE UMA REDE IP MULTISSERVICOS (TRF) - LISTA 584/2020 - VIG. 1/1 A 17/7/2020 - PA 00010260220154018000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8" office:value-type="float" office:value="46109.97" calcext:value-type="float">
            <text:p>46.109,97</text:p>
          </table:table-cell>
          <table:table-cell table:number-columns-repeated="55"/>
        </table:table-row>
        <table:table-row table:style-name="ro4">
          <table:covered-table-cell table:style-name="ce4"/>
          <table:covered-table-cell table:style-name="ce5"/>
          <table:table-cell table:style-name="ce4" office:value-type="string" calcext:value-type="string">
            <text:p>090027000012020NE800198</text:p>
          </table:table-cell>
          <table:table-cell table:style-name="ce5" office:value-type="string" calcext:value-type="string">
            <text:p>RDO-32971 - SECIN - CONTRATACAO DE EMPRESA PARA PRESTACAO DE SERVICOS DE ACES-SO MOVEL A INTERNET 4G - VIG. 23/3/2020 A 31/12/2020 - PA 00025730420204018000 <text:s/>PROC ORIGEM: 2020PR00012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8" office:value-type="float" office:value="759.53" calcext:value-type="float">
            <text:p>759,53</text:p>
          </table:table-cell>
          <table:table-cell table:number-columns-repeated="55"/>
        </table:table-row>
        <table:table-row table:style-name="ro4">
          <table:covered-table-cell table:style-name="ce4"/>
          <table:covered-table-cell table:style-name="ce5"/>
          <table:table-cell table:style-name="ce4" office:value-type="string" calcext:value-type="string">
            <text:p>090027000012020NE800413</text:p>
          </table:table-cell>
          <table:table-cell table:style-name="ce5" office:value-type="string" calcext:value-type="string">
            <text:p>RDO-33750 - SECIN - CONTRATO 36/2019 REF. COMUNICACAO DE DADOS REDE WAN (TRF) PA 00214347220194018000 <text:s/>PROC ORIGEM: 2019PR00029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8" office:value-type="float" office:value="24828.36" calcext:value-type="float">
            <text:p>24.828,36</text:p>
          </table:table-cell>
          <table:table-cell table:number-columns-repeated="55"/>
        </table:table-row>
        <table:table-row table:style-name="ro4">
          <table:covered-table-cell table:style-name="ce4"/>
          <table:covered-table-cell table:style-name="ce5"/>
          <table:table-cell table:style-name="ce4" office:value-type="string" calcext:value-type="string">
            <text:p>090027000012020NE800414</text:p>
          </table:table-cell>
          <table:table-cell table:style-name="ce5" office:value-type="string" calcext:value-type="string">
            <text:p>RDO-34723 - SECIN - CONTRATO 36/2019 REF. COMUNICACAO DE DADOS REDE WAN (SECCIONAIS) - PA 00214347220194018000 <text:s/>PROC ORIGEM: 2019PR00029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8" office:value-type="float" office:value="36571.17" calcext:value-type="float">
            <text:p>36.571,17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 table:number-columns-spanned="1" table:number-rows-spanned="2">
            <text:p>11325221000156</text:p>
          </table:table-cell>
          <table:table-cell table:style-name="ce5" office:value-type="string" calcext:value-type="string" table:number-columns-spanned="1" table:number-rows-spanned="2">
            <text:p>CLICK NET BRASIL TELECOMUNICACAO LTDA</text:p>
          </table:table-cell>
          <table:table-cell table:style-name="ce4" office:value-type="string" calcext:value-type="string">
            <text:p>090027000012020NE000250</text:p>
          </table:table-cell>
          <table:table-cell table:style-name="ce5" office:value-type="string" calcext:value-type="string">
            <text:p>RDO-34434 - SECIN - CONTRATO 35/2019 - COMUNICACAO DE DADOS REDE WAN (TRF) - <text:s/>NOVA SEDE. VIGENCIA: 10/03/2020 A 31/12/2020 - CONF AUTORIZACAO SECGA 9845945.PA SEI: 00214364220194018000. *INSTALACAO (1.000,19).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8" office:value-type="float" office:value="3021.6" calcext:value-type="float">
            <text:p>3.021,60</text:p>
          </table:table-cell>
          <table:table-cell table:number-columns-repeated="55"/>
        </table:table-row>
        <table:table-row table:style-name="ro4">
          <table:covered-table-cell table:style-name="ce4"/>
          <table:covered-table-cell table:style-name="ce5"/>
          <table:table-cell table:style-name="ce4" office:value-type="string" calcext:value-type="string">
            <text:p>090027000012020NE800140</text:p>
          </table:table-cell>
          <table:table-cell table:style-name="ce5" office:value-type="string" calcext:value-type="string">
            <text:p>RDO-35175 - SECIN - CONTRATO 35/2019 - COMUNICACAO DE DADOS REDE WAN (TRF) - <text:s/>VIGENCIA: 10/03/2020 A 31/12/2020 - CONFORME AUTORIZACAO SECGA 9845945. <text:s text:c="6"/>PA SEI: 00214364220194018000. *INSTALACAO (1.000,19). <text:s/>PROC ORIGEM: 0500029201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8" office:value-type="float" office:value="2230.7" calcext:value-type="float">
            <text:p>2.230,70</text:p>
          </table:table-cell>
          <table:table-cell table:number-columns-repeated="55"/>
        </table:table-row>
        <table:table-row table:style-name="ro5">
          <table:table-cell table:style-name="ce4" office:value-type="string" calcext:value-type="string">
            <text:p>21875005000138</text:p>
          </table:table-cell>
          <table:table-cell table:style-name="ce5" office:value-type="string" calcext:value-type="string">
            <text:p>COMERCIO DE MATERIAIS DE CONSTRUCOES CAVALHEIROS LTDA</text:p>
          </table:table-cell>
          <table:table-cell table:style-name="ce4" office:value-type="string" calcext:value-type="string">
            <text:p>090027000012020NE800560</text:p>
          </table:table-cell>
          <table:table-cell table:style-name="ce5" office:value-type="string" calcext:value-type="string">
            <text:p>RDO-36214 - DIMAP - AQUISICAO DE ESCADA DE USO DOMESTICO - ARP 19/2019 - PA 00195073720204018000 <text:s/>PROC ORIGEM: 2019PR00026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8" office:value-type="float" office:value="434.2" calcext:value-type="float">
            <text:p>434,20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 table:number-columns-spanned="1" table:number-rows-spanned="2">
            <text:p>00082024000137</text:p>
          </table:table-cell>
          <table:table-cell table:style-name="ce5" office:value-type="string" calcext:value-type="string" table:number-columns-spanned="1" table:number-rows-spanned="2">
            <text:p>COMPANHIA DE SANEAMENTO AMBIENTAL DO DISTRITO FEDERAL</text:p>
          </table:table-cell>
          <table:table-cell table:style-name="ce4" office:value-type="string" calcext:value-type="string">
            <text:p>090027000012020NE800023</text:p>
          </table:table-cell>
          <table:table-cell table:style-name="ce5" office:value-type="string" calcext:value-type="string">
            <text:p>RDO-36564 - DIENG - CONTRATO 12/2014 REF. ABASTECIMENTO DE AGUA E ESGOTAMENTO SANITARIO - VIG. 01/01/2020 A 31/12/2020 - PA 00005229320154018000 <text:s/>PROC ORIGEM: 2014IN00028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6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8" office:value-type="float" office:value="28060.35" calcext:value-type="float">
            <text:p>28.060,35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5"/>
          <table:table-cell table:style-name="ce4" office:value-type="string" calcext:value-type="string">
            <text:p>090027000012020NE800024</text:p>
          </table:table-cell>
          <table:table-cell table:style-name="ce5" office:value-type="string" calcext:value-type="string">
            <text:p>RDO-36774 - DIENG - CONTRATO 12/2014 REF. ABASTECIMENTO DE AGUA E ESGOTAMENTO SANITARIO (NOVA SEDE) - VIG. 01/01/2020 A 31/12/2020 - PA 00005229320154018000 <text:s/>PROC ORIGEM: 2014IN00028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6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8" office:value-type="float" office:value="296.92" calcext:value-type="float">
            <text:p>296,92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18719543000129</text:p>
          </table:table-cell>
          <table:table-cell table:style-name="ce5" office:value-type="string" calcext:value-type="string">
            <text:p>CONSTRUTEX COMERCIAL TECNICA LTDA</text:p>
          </table:table-cell>
          <table:table-cell table:style-name="ce4" office:value-type="string" calcext:value-type="string">
            <text:p>090027000012020NE800440</text:p>
          </table:table-cell>
          <table:table-cell table:style-name="ce5" office:value-type="string" calcext:value-type="string">
            <text:p>RDO-37064 - DIENG - AQUISICAO DE MATERIAIS PARA FORNECIMENTO E INSTALACAO DE <text:s/>DIVISORIAS - REFORMA DA DIGIB - CONF DECISAO SECGA 10554190/10577115. <text:s text:c="8"/>PA SEI: 00047668920204018000. <text:s/>PROC ORIGEM: 2020PR00018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8" office:value-type="float" office:value="40200" calcext:value-type="float">
            <text:p>40.200,00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26315298000112</text:p>
          </table:table-cell>
          <table:table-cell table:style-name="ce5" office:value-type="string" calcext:value-type="string">
            <text:p>D. H. F. FRANQUI EIRELI</text:p>
          </table:table-cell>
          <table:table-cell table:style-name="ce4" office:value-type="string" calcext:value-type="string">
            <text:p>090027000012019NE800622</text:p>
          </table:table-cell>
          <table:table-cell table:style-name="ce5" office:value-type="string" calcext:value-type="string">
            <text:p>RDO-30652 - DIMAP - AQUISICAO DE CARRINHOS PARA TRANSPORTE DE PROCESSOS - ARP 97/2018 - PA 00220028820194018000 <text:s/>PROC ORIGEM: 2018PR00038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8" office:value-type="float" office:value="943.4" calcext:value-type="float">
            <text:p>943,40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 table:number-columns-spanned="1" table:number-rows-spanned="2">
            <text:p>09370244000130</text:p>
          </table:table-cell>
          <table:table-cell table:style-name="ce5" office:value-type="string" calcext:value-type="string" table:number-columns-spanned="1" table:number-rows-spanned="2">
            <text:p>DEFENDER CONSERVACAO E LIMPEZA EIRELI</text:p>
          </table:table-cell>
          <table:table-cell table:style-name="ce4" office:value-type="string" calcext:value-type="string">
            <text:p>090027000012020NE800041</text:p>
          </table:table-cell>
          <table:table-cell table:style-name="ce5" office:value-type="string" calcext:value-type="string">
            <text:p>RDO-36561 - NUCOL - CONTRATO 58/2019 REF. PRESTACAO DE SERVICOS DE LIMPEZA E <text:s/>CONSERVACAO - VIG. 01/01/2020 A 31/12/2020 - PA 00292492320194018000 <text:s/>PROC ORIGEM: 2019PR00068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8" office:value-type="float" office:value="675727.28" calcext:value-type="float">
            <text:p>675.727,28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5"/>
          <table:table-cell table:style-name="ce4" office:value-type="string" calcext:value-type="string">
            <text:p>090027000012020NE800122</text:p>
          </table:table-cell>
          <table:table-cell table:style-name="ce5" office:value-type="string" calcext:value-type="string">
            <text:p>RDO-36561 - NUCOL - CONTRATO 58/2019 REF. PRESTACAO DE SERVICOS DE LIMPEZA E <text:s/>CONSERVACAO - REEQUILIBRIO E REPACTUACAO - PA 00292492320194018000 <text:s/>PROC ORIGEM: 2019PR00068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8" office:value-type="float" office:value="11579.19" calcext:value-type="float">
            <text:p>11.579,19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01936069000194</text:p>
          </table:table-cell>
          <table:table-cell table:style-name="ce5" office:value-type="string" calcext:value-type="string">
            <text:p>DIGISYSTEM SERVICOS ESPECIALIZADOS LTDA</text:p>
          </table:table-cell>
          <table:table-cell table:style-name="ce4" office:value-type="string" calcext:value-type="string">
            <text:p>090027000012018NE000540</text:p>
          </table:table-cell>
          <table:table-cell table:style-name="ce5" office:value-type="string" calcext:value-type="string">
            <text:p>RDO-27918 - COINT - CONTRATO 51/2017 REF. SERVICOS TECNICOS ESPECIALIZADOS DE MONITORAMENTO, SUPORTE E CONTROLE DE INFRAESTRUTURA DE TI (CEF) - VIG. 01/01 A27/12/2018 - PA 00184481920174018000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8" office:value-type="float" office:value="89310.69" calcext:value-type="float">
            <text:p>89.310,69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02971360000328</text:p>
          </table:table-cell>
          <table:table-cell table:style-name="ce5" office:value-type="string" calcext:value-type="string">
            <text:p>DISVECO LTDA</text:p>
          </table:table-cell>
          <table:table-cell table:style-name="ce4" office:value-type="string" calcext:value-type="string">
            <text:p>090027000012020NE800482</text:p>
          </table:table-cell>
          <table:table-cell table:style-name="ce5" office:value-type="string" calcext:value-type="string">
            <text:p>RDO-35503 - DISEG - CONTRATACAO DE CONCESSIONARIA PARA PRESTACAO DE SERVICOS <text:s/>DE MANUTENCAO E CONSERVACAO DE VEICULOS, CONFORME AUTORIZACAO SECGA 10601786. PA SEI: 00027515020204018000. <text:s/>PROC ORIGEM: 2020DI00026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6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8" office:value-type="float" office:value="2481.5" calcext:value-type="float">
            <text:p>2.481,50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10719671000160</text:p>
          </table:table-cell>
          <table:table-cell table:style-name="ce5" office:value-type="string" calcext:value-type="string">
            <text:p>ELDEX DISTRIBUIDORA DE JORNAIS E REVISTAS LTDA</text:p>
          </table:table-cell>
          <table:table-cell table:style-name="ce4" office:value-type="string" calcext:value-type="string">
            <text:p>090027000012020NE800040</text:p>
          </table:table-cell>
          <table:table-cell table:style-name="ce5" office:value-type="string" calcext:value-type="string">
            <text:p>RDO-34751 - DICAD - CONTRATO 62/2019 REF. FORNECIMENTO DIARIO DE PERIODICOS IMPRESSOS E ELETRONICOS - VIG. 01/01/2020 A 31/12/2020 - PA 00144861720194018000 <text:s/>PROC ORIGEM: 2019PR00072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8" office:value-type="float" office:value="2005.68" calcext:value-type="float">
            <text:p>2.005,68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37071313000140</text:p>
          </table:table-cell>
          <table:table-cell table:style-name="ce5" office:value-type="string" calcext:value-type="string">
            <text:p>EMIBM ENGENHARIA E INOVACAO EIRELI</text:p>
          </table:table-cell>
          <table:table-cell table:style-name="ce4" office:value-type="string" calcext:value-type="string">
            <text:p>090027000012020NE800136</text:p>
          </table:table-cell>
          <table:table-cell table:style-name="ce5" office:value-type="string" calcext:value-type="string">
            <text:p>RDO-36801 - DIENG - CONTRATO 15/2019 REF. MANUTENCAO PREVENTIVA E CORRETIVA, <text:s/>COM FORNECIMENTO DE PECAS, EM GRUPOS MOTOR-GERADORES, NO-BREAKS, CHAVE ESTATI-CA E ESTABILIZADORES - VIG. 25/4 A 31/12/2020 - PA 00089745320194018000 <text:s/>PROC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8" office:value-type="float" office:value="24750" calcext:value-type="float">
            <text:p>24.750,00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115406</text:p>
          </table:table-cell>
          <table:table-cell table:style-name="ce5" office:value-type="string" calcext:value-type="string">
            <text:p>EMPRESA BRASIL DE COMUNICACAO S.A</text:p>
          </table:table-cell>
          <table:table-cell table:style-name="ce4" office:value-type="string" calcext:value-type="string">
            <text:p>090027000012020NE800076</text:p>
          </table:table-cell>
          <table:table-cell table:style-name="ce5" office:value-type="string" calcext:value-type="string">
            <text:p>RDO-34737 - DICAD - CONTRATO 37/2017 REF. DISTRIBUICAO DA PUBLICIDADE LEGAL IMPRESSA E/OU ELETRONICA - VIG. 1/1/2020 A 31/12/2020 - PA 00054614820174018000 <text:s/>PROC ORIGEM: 2017DI00036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6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8" office:value-type="float" office:value="150.96" calcext:value-type="float">
            <text:p>150,96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 table:number-columns-spanned="1" table:number-rows-spanned="3">
            <text:p>34028316000707</text:p>
          </table:table-cell>
          <table:table-cell table:style-name="ce5" office:value-type="string" calcext:value-type="string" table:number-columns-spanned="1" table:number-rows-spanned="3">
            <text:p>EMPRESA BRASILEIRA DE CORREIOS E TELEGRAFOS</text:p>
          </table:table-cell>
          <table:table-cell table:style-name="ce4" office:value-type="string" calcext:value-type="string">
            <text:p>090027000012020NE800032</text:p>
          </table:table-cell>
          <table:table-cell table:style-name="ce5" office:value-type="string" calcext:value-type="string">
            <text:p>RDO-34733 - DICAD - CONTRATO 17/2018 REF. RECEBIMENTO, TRANSPORTE E ENTREGA DECORRESPONDENCIA AGRUPADA - VIG. 01/01 A 31/12/2020 - PA 00227006520174018000 <text:s/>PROC ORIGEM: 2018IN00002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6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8" office:value-type="float" office:value="73283.9" calcext:value-type="float">
            <text:p>73.283,90</text:p>
          </table:table-cell>
          <table:table-cell table:number-columns-repeated="55"/>
        </table:table-row>
        <table:table-row table:style-name="ro4">
          <table:covered-table-cell table:style-name="ce4"/>
          <table:covered-table-cell table:style-name="ce5"/>
          <table:table-cell table:style-name="ce4" office:value-type="string" calcext:value-type="string">
            <text:p>090027000012020NE800033</text:p>
          </table:table-cell>
          <table:table-cell table:style-name="ce5" office:value-type="string" calcext:value-type="string">
            <text:p>RDO-35624 - DICAD - CONTRATO 12/2016 REF. PRESTACAO DE SERVICOS DE RECEPCAO, <text:s/>COLETA, TRANSPORTE E ENTREGA DE OBJETOS RELATIVOS A CARTA COMERCIAL - VIG. 1/1A 31/12/2020 - PA 00225072120154018000 <text:s/>PROC ORIGEM: 2015IN00108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6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8" office:value-type="float" office:value="7281.2" calcext:value-type="float">
            <text:p>7.281,20</text:p>
          </table:table-cell>
          <table:table-cell table:number-columns-repeated="55"/>
        </table:table-row>
        <table:table-row table:style-name="ro4">
          <table:covered-table-cell table:style-name="ce4"/>
          <table:covered-table-cell table:style-name="ce5"/>
          <table:table-cell table:style-name="ce4" office:value-type="string" calcext:value-type="string">
            <text:p>090027000012020NE800054</text:p>
          </table:table-cell>
          <table:table-cell table:style-name="ce5" office:value-type="string" calcext:value-type="string">
            <text:p>RDO-34655 - DICAD - CONTRATO 16/2017 REF. SERVICOS DE RECEPCAO, COLETA, TRANS-PORTE E ENTREGA DE ENCOMENDAS SEDEX, PAC, TELEGRAMA E CARTA VIA INTERNET - VIG01/01/2020 A 31/12/2020 - PA 00236068920164018000 <text:s/>PROC ORIGEM: 2017DI00008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6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8" office:value-type="float" office:value="8725.33" calcext:value-type="float">
            <text:p>8.725,33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 table:number-columns-spanned="1" table:number-rows-spanned="2">
            <text:p>00681946000160</text:p>
          </table:table-cell>
          <table:table-cell table:style-name="ce5" office:value-type="string" calcext:value-type="string" table:number-columns-spanned="1" table:number-rows-spanned="2">
            <text:p>ENGESOFTWARE TECNOLOGIA S/A</text:p>
          </table:table-cell>
          <table:table-cell table:style-name="ce4" office:value-type="string" calcext:value-type="string">
            <text:p>090027000012018NE801153</text:p>
          </table:table-cell>
          <table:table-cell table:style-name="ce5" office:value-type="string" calcext:value-type="string">
            <text:p>RDO-31775 - COSIS - CONTRATO 66/2016 REF. PONTOS DE FUNCAO (CEF) <text:s text:c="13"/>PA 00270278720164018000 <text:s/>PROC ORIGEM: 2016PR00082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8" office:value-type="float" office:value="82663.98" calcext:value-type="float">
            <text:p>82.663,98</text:p>
          </table:table-cell>
          <table:table-cell table:number-columns-repeated="55"/>
        </table:table-row>
        <table:table-row table:style-name="ro4">
          <table:covered-table-cell table:style-name="ce4"/>
          <table:covered-table-cell table:style-name="ce5"/>
          <table:table-cell table:style-name="ce4" office:value-type="string" calcext:value-type="string">
            <text:p>090027000012019NE800426</text:p>
          </table:table-cell>
          <table:table-cell table:style-name="ce5" office:value-type="string" calcext:value-type="string">
            <text:p>RDO-29977 - COSIS - CONTRATO 66/2016 REF. PRESTACAO DE SERVICOS TECNICOS ESPE-CIALIZADOS NA AREA DE TECNOLOGIA DA INFORMACAO - VIG. 1/7/2019 A 31/12/2019 <text:s text:c="2"/>PA 00270278720164018000 <text:s/>PROC ORIGEM: 2016PR00082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8" office:value-type="float" office:value="509763.52" calcext:value-type="float">
            <text:p>509.763,52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00814860000169</text:p>
          </table:table-cell>
          <table:table-cell table:style-name="ce5" office:value-type="string" calcext:value-type="string">
            <text:p>ESTERILAV ESTERILIZACAO DE MAT HOSPITALARES LTDA</text:p>
          </table:table-cell>
          <table:table-cell table:style-name="ce4" office:value-type="string" calcext:value-type="string">
            <text:p>090027000012020NE800036</text:p>
          </table:table-cell>
          <table:table-cell table:style-name="ce5" office:value-type="string" calcext:value-type="string">
            <text:p>RDO-36306 - DIASA - PRESTACAO DE SERVICOS DE LAVANDERIA, ESTERILIZACAO E PASSAGEM DE ROUPAS - VIG. 01/01/2020 A 31/12/2020 - PA 00148179620194018000 <text:s/>PROC ORIGEM: 2019DI00072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6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8" office:value-type="float" office:value="146.4" calcext:value-type="float">
            <text:p>146,40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07978782000187</text:p>
          </table:table-cell>
          <table:table-cell table:style-name="ce5" office:value-type="string" calcext:value-type="string">
            <text:p>EWAVE DO BRASIL INFORMATICA LTDA.</text:p>
          </table:table-cell>
          <table:table-cell table:style-name="ce4" office:value-type="string" calcext:value-type="string">
            <text:p>090027000012020NE800095</text:p>
          </table:table-cell>
          <table:table-cell table:style-name="ce5" office:value-type="string" calcext:value-type="string">
            <text:p>RDO-32889 - SECIN - CONTRATO 10/2019 - REF PREST. DE SERV TECNICOS AVANCADOS <text:s/>DE MONITORAMENTO,SUPORTE E CONTROLE DOS AMBIENTES FISICOS DE INFRAESTRUTURA DETI, VIG. 27/03 A 31/12/2020, CONF DESP SECGA 9719253.SEI:00045774820194018000.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8" office:value-type="float" office:value="203422" calcext:value-type="float">
            <text:p>203.422,00</text:p>
          </table:table-cell>
          <table:table-cell table:number-columns-repeated="55"/>
        </table:table-row>
        <table:table-row table:style-name="ro5">
          <table:table-cell table:style-name="ce4" office:value-type="string" calcext:value-type="string">
            <text:p>08065700000176</text:p>
          </table:table-cell>
          <table:table-cell table:style-name="ce5" office:value-type="string" calcext:value-type="string">
            <text:p>EXITO DISTRIBUIDORA E COMERCIO DE LIVROS LTDA</text:p>
          </table:table-cell>
          <table:table-cell table:style-name="ce4" office:value-type="string" calcext:value-type="string">
            <text:p>090027000012020NE000298</text:p>
          </table:table-cell>
          <table:table-cell table:style-name="ce5" office:value-type="string" calcext:value-type="string">
            <text:p>RDO-32913 - DIGIB - FORNECIMENTO DE LIVROS IMPRESSOS NACIONAIS - LISTA 290/20 PA 00052267620204018000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8" office:value-type="float" office:value="13242.28" calcext:value-type="float">
            <text:p>13.242,28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 table:number-columns-spanned="1" table:number-rows-spanned="2">
            <text:p>07473476000199</text:p>
          </table:table-cell>
          <table:table-cell table:style-name="ce5" office:value-type="string" calcext:value-type="string" table:number-columns-spanned="1" table:number-rows-spanned="2">
            <text:p>G I EMPRESA DE SEGURANCA LTDA</text:p>
          </table:table-cell>
          <table:table-cell table:style-name="ce4" office:value-type="string" calcext:value-type="string">
            <text:p>090027000012020NE800114</text:p>
          </table:table-cell>
          <table:table-cell table:style-name="ce5" office:value-type="string" calcext:value-type="string">
            <text:p>RDO-36787 - DISEG - CONTRATO 41/2017 REF. SERVICOS DE VIGILANCIA DESARMADA, MEDIANTE CESSAO DE MAO DE OBRA, DE FORMA CONTINUADA - VIG. 1/1/2020 A 1/10/2020 PA 00179086820174018000 <text:s/>PROC ORIGEM: 2017PR00022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8" office:value-type="float" office:value="413600.63" calcext:value-type="float">
            <text:p>413.600,63</text:p>
          </table:table-cell>
          <table:table-cell table:number-columns-repeated="55"/>
        </table:table-row>
        <table:table-row table:style-name="ro4">
          <table:covered-table-cell table:style-name="ce4"/>
          <table:covered-table-cell table:style-name="ce5"/>
          <table:table-cell table:style-name="ce4" office:value-type="string" calcext:value-type="string">
            <text:p>090027000012020NE800115</text:p>
          </table:table-cell>
          <table:table-cell table:style-name="ce5" office:value-type="string" calcext:value-type="string">
            <text:p>RDO-35438 - DISEG - CONTRATO 41/2017 REF. SERVICOS DE VIGILANCIA DESARMADA, M DIANTE CESSAO DE MAO DE OBRA, DE FORMA CONTINUADA (NOVA SEDE) - VIG. 1/1/2020 A 1/10/2020 - PA 00179086820174018000 <text:s/>PROC ORIGEM: 2017PR00022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8" office:value-type="float" office:value="62964.78" calcext:value-type="float">
            <text:p>62.964,78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11175931000147</text:p>
          </table:table-cell>
          <table:table-cell table:style-name="ce5" office:value-type="string" calcext:value-type="string">
            <text:p>G.P.A GERENCIAMENTO E PROJETOS EIRELI</text:p>
          </table:table-cell>
          <table:table-cell table:style-name="ce4" office:value-type="string" calcext:value-type="string">
            <text:p>090027000012020NE800257</text:p>
          </table:table-cell>
          <table:table-cell table:style-name="ce5" office:value-type="string" calcext:value-type="string">
            <text:p>RDO-36214 - NUMOB - AQUISICAO DE MATERIAL DE COMBATE A INCENDIO - ARP 9/2020 -CONF DECISAO SECGA 10126099. PA SEI: 00090305220204018000. <text:s/>PROC ORIGEM: 2020PR00010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8" office:value-type="float" office:value="1001.33" calcext:value-type="float">
            <text:p>1.001,33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 table:number-columns-spanned="1" table:number-rows-spanned="2">
            <text:p>15219654000188</text:p>
          </table:table-cell>
          <table:table-cell table:style-name="ce5" office:value-type="string" calcext:value-type="string" table:number-columns-spanned="1" table:number-rows-spanned="2">
            <text:p>G.S.I - SERVICOS ESPECIALIZADOS LTDA</text:p>
          </table:table-cell>
          <table:table-cell table:style-name="ce4" office:value-type="string" calcext:value-type="string">
            <text:p>090027000012020NE800284</text:p>
          </table:table-cell>
          <table:table-cell table:style-name="ce5" office:value-type="string" calcext:value-type="string">
            <text:p>RDO-36559 - SETER - CONTRATO 27/2019 REF. PRESTACAO DE SERVICOS DE ATENDIMENTOTELEFONICO DE FORMA CONTINUADA - VIG. 18/7/2020 A 31/12/2020 - PA 001631278 <text:s text:c="2"/>20194018000 <text:s/>PROC ORIGEM: 2019PR00020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8" office:value-type="float" office:value="10626.33" calcext:value-type="float">
            <text:p>10.626,33</text:p>
          </table:table-cell>
          <table:table-cell table:number-columns-repeated="55"/>
        </table:table-row>
        <table:table-row table:style-name="ro4">
          <table:covered-table-cell table:style-name="ce4"/>
          <table:covered-table-cell table:style-name="ce5"/>
          <table:table-cell table:style-name="ce4" office:value-type="string" calcext:value-type="string">
            <text:p>090027000012020NE800444</text:p>
          </table:table-cell>
          <table:table-cell table:style-name="ce5" office:value-type="string" calcext:value-type="string">
            <text:p>RDO-34792 - DIGIB - CONTRATACAO DE EMPRESA PARA PRESTACAO DE SERVICOS DE AUXI-LIAR DE BIBLIOTECA, REF A 4 DIAS DE JULHO, AGOSTO A DEZEMBRO/2020, CONF DESPA-CHO SECGA 10635178. PA 00066679220204018000. <text:s/>PROC ORIGEM: 2020PR00017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8" office:value-type="float" office:value="23448.1" calcext:value-type="float">
            <text:p>23.448,10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07094346000145</text:p>
          </table:table-cell>
          <table:table-cell table:style-name="ce5" office:value-type="string" calcext:value-type="string">
            <text:p>G4F SOLUCOES CORPORATIVAS LTDA</text:p>
          </table:table-cell>
          <table:table-cell table:style-name="ce4" office:value-type="string" calcext:value-type="string">
            <text:p>090027000012020NE800091</text:p>
          </table:table-cell>
          <table:table-cell table:style-name="ce5" office:value-type="string" calcext:value-type="string">
            <text:p>RDO-36268 - SECIN - CONTRATO 002/2018 REF APOIO TECNICO A GESTAO DE TECNOLOGIADA INFORMACAO (TI) - VIG 23/02 A 31/12/2020, CONF AUTORIZACAO SECGA 9719500. <text:s/>PA SEI: 00266871220174018000. <text:s/>PROC ORIGEM: 2017PR00064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8" office:value-type="float" office:value="57561.44" calcext:value-type="float">
            <text:p>57.561,44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72649361000174</text:p>
          </table:table-cell>
          <table:table-cell table:style-name="ce5" office:value-type="string" calcext:value-type="string">
            <text:p>HBL CARIMBOS E PLACAS INDUSTRIA E COMERCIO LTDA</text:p>
          </table:table-cell>
          <table:table-cell table:style-name="ce4" office:value-type="string" calcext:value-type="string">
            <text:p>090027000012020NE800025</text:p>
          </table:table-cell>
          <table:table-cell table:style-name="ce5" office:value-type="string" calcext:value-type="string">
            <text:p>RDO-35929 - DICOM - CONTRATACAO DE EMPRESA ESPECIALIZADA NO FORNECIMENTO DE CARIMBOS SOB DEMANDA - VIG. 01/01/2020 A 31/12/2020 - PA 00157220420194018000 <text:s/>PROC ORIGEM: 2019DI00069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6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8" office:value-type="float" office:value="96" calcext:value-type="float">
            <text:p>96,00</text:p>
          </table:table-cell>
          <table:table-cell table:number-columns-repeated="55"/>
        </table:table-row>
        <table:table-row table:style-name="ro5">
          <table:table-cell table:style-name="ce4" office:value-type="string" calcext:value-type="string">
            <text:p>37233479000116</text:p>
          </table:table-cell>
          <table:table-cell table:style-name="ce5" office:value-type="string" calcext:value-type="string">
            <text:p>HENSCHEL HEALTH SOLUCOES EM PRODUTOS HOSPITALARES SERV</text:p>
          </table:table-cell>
          <table:table-cell table:style-name="ce4" office:value-type="string" calcext:value-type="string">
            <text:p>090027000012020NE800508</text:p>
          </table:table-cell>
          <table:table-cell table:style-name="ce5" office:value-type="string" calcext:value-type="string">
            <text:p>RDO-36214 - DISEG - AQUISICAO DE 160 PROTETORES FACIAIS COM VISEIRAS - PA 00140009520204018000 <text:s/>PROC ORIGEM: 2020DI00030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6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8" office:value-type="float" office:value="1410" calcext:value-type="float">
            <text:p>1.410,00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21051130000123</text:p>
          </table:table-cell>
          <table:table-cell table:style-name="ce5" office:value-type="string" calcext:value-type="string">
            <text:p>HONIX ELEVADORES, MANUTENCAO E COMERCIO LTDA</text:p>
          </table:table-cell>
          <table:table-cell table:style-name="ce4" office:value-type="string" calcext:value-type="string">
            <text:p>090027000012020NE800018</text:p>
          </table:table-cell>
          <table:table-cell table:style-name="ce5" office:value-type="string" calcext:value-type="string">
            <text:p>RDO-34739 - DIENG - CONTRATO 15/2017 REF. MANUTENCAO DE ELEVADORES DOS EDIFICIOS DO TRF1 - VIG. 01/01/2020 A 31/12/2020 - PA 00230326620164018000 <text:s/>PROC ORIGEM: 2017PR00006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8" office:value-type="float" office:value="8020" calcext:value-type="float">
            <text:p>8.020,00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11266883000100</text:p>
          </table:table-cell>
          <table:table-cell table:style-name="ce5" office:value-type="string" calcext:value-type="string">
            <text:p>INFOSEC TECNOLOGIA DA INFORMACAO LTDA</text:p>
          </table:table-cell>
          <table:table-cell table:style-name="ce4" office:value-type="string" calcext:value-type="string">
            <text:p>090027000012020NE000244</text:p>
          </table:table-cell>
          <table:table-cell table:style-name="ce5" office:value-type="string" calcext:value-type="string">
            <text:p>RDO-33984 - SECIN - CONTRATO 38/2018 REF. FORNECIMENTO E INSTALACAO DE SOLUCAODE AUDITORIA PARA MICROSOFT ACTIVE DIRECTORY (ITEM 07 E 13) - VIG. 1/1/2020 A 19/12/2020 - LISTA 240/2020 - PA 00150859220154018000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8" office:value-type="float" office:value="833.33" calcext:value-type="float">
            <text:p>833,33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09589945000165</text:p>
          </table:table-cell>
          <table:table-cell table:style-name="ce5" office:value-type="string" calcext:value-type="string">
            <text:p>INTERATIVA SERVICOS E EQUIPAMENTOS DE INFORMATICA LTDA</text:p>
          </table:table-cell>
          <table:table-cell table:style-name="ce4" office:value-type="string" calcext:value-type="string">
            <text:p>090027000012020NE800113</text:p>
          </table:table-cell>
          <table:table-cell table:style-name="ce5" office:value-type="string" calcext:value-type="string">
            <text:p>RDO-34787 - ASCOM - CONTRATO 52/2017 REF. MANUTENCAO PREVENTIVA E CORRETIVA EMILHAS DE EDICAO NAO LINEAR - VIG. 1/1 A 31/12/2020 - PA 00195432120164018000 <text:s/>PROC ORIGEM: 2017PR00052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8" office:value-type="float" office:value="1399.74" calcext:value-type="float">
            <text:p>1.399,74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01707536000104</text:p>
          </table:table-cell>
          <table:table-cell table:style-name="ce5" office:value-type="string" calcext:value-type="string">
            <text:p>ISH TECNOLOGIA S/A</text:p>
          </table:table-cell>
          <table:table-cell table:style-name="ce4" office:value-type="string" calcext:value-type="string">
            <text:p>090027000012020NE000044</text:p>
          </table:table-cell>
          <table:table-cell table:style-name="ce5" office:value-type="string" calcext:value-type="string">
            <text:p>RDO-33573 - NUGTI - CONTRATO 66/2018 REF. AQUISICAO DE LICENCAS DE SOLUCAO DE ANTIVIRUS DE PROTECAO DE ESTACAO DE TRABALHO E SERVIDORES - VIG. 01/01/2020 A 31/12/2020 - LISTA 43/2020 - PA 00233317220184018000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8" office:value-type="float" office:value="1765" calcext:value-type="float">
            <text:p>1.765,00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11067719000166</text:p>
          </table:table-cell>
          <table:table-cell table:style-name="ce5" office:value-type="string" calcext:value-type="string">
            <text:p>ITSCON TECNOLOGIA LTDA.</text:p>
          </table:table-cell>
          <table:table-cell table:style-name="ce4" office:value-type="string" calcext:value-type="string">
            <text:p>090027000012020NE800026</text:p>
          </table:table-cell>
          <table:table-cell table:style-name="ce5" office:value-type="string" calcext:value-type="string">
            <text:p>RDO-34734 - DIENG - CONTRATO 44/2018 REF. MANUTENCAO PREVENTIVA E CORRETIVA DACENTRAL PABX - VIG. 01/01/2020 A 25/10/2020 - PA 00209153420184018000 <text:s/>PROC ORIGEM: 2018PR00042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8" office:value-type="float" office:value="1883.32" calcext:value-type="float">
            <text:p>1.883,32</text:p>
          </table:table-cell>
          <table:table-cell table:number-columns-repeated="55"/>
        </table:table-row>
        <table:table-row table:style-name="ro5">
          <table:table-cell table:style-name="ce4" office:value-type="string" calcext:value-type="string">
            <text:p>06910908000119</text:p>
          </table:table-cell>
          <table:table-cell table:style-name="ce5" office:value-type="string" calcext:value-type="string">
            <text:p>J BRILHANTE COMERCIAL - EIRELI</text:p>
          </table:table-cell>
          <table:table-cell table:style-name="ce4" office:value-type="string" calcext:value-type="string">
            <text:p>090027000012020NE800521</text:p>
          </table:table-cell>
          <table:table-cell table:style-name="ce5" office:value-type="string" calcext:value-type="string">
            <text:p>RDO-36214 - DIMAP - AQUISICAO DE GUARDANAPOS - ARP 20/2019 - PA 00193818420204018000 <text:s/>PROC ORIGEM: 2019PR00026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8" office:value-type="float" office:value="1969.11" calcext:value-type="float">
            <text:p>1.969,11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38036000000114</text:p>
          </table:table-cell>
          <table:table-cell table:style-name="ce5" office:value-type="string" calcext:value-type="string">
            <text:p>JME SERVICOS INTEGRADOS E EQUIPAMENTOS EIRELI</text:p>
          </table:table-cell>
          <table:table-cell table:style-name="ce4" office:value-type="string" calcext:value-type="string">
            <text:p>090027000012020NE800145</text:p>
          </table:table-cell>
          <table:table-cell table:style-name="ce5" office:value-type="string" calcext:value-type="string">
            <text:p>RDO-34792 - DIGIB - CONTRATO 28/2019 - REF PRESTACAO DE SERVICOS DE AUXILIAR <text:s/>DE BIBLIOTECA - VIG. 01/01/2020 A 22/07/2020 - CONFORME AUTORIZACAO SECGA <text:s text:c="4"/>9848840. PA SEI: 00167787220194018000. <text:s/>PROC ORIGEM: 2019PR00021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8" office:value-type="float" office:value="11355.42" calcext:value-type="float">
            <text:p>11.355,42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01276330000177</text:p>
          </table:table-cell>
          <table:table-cell table:style-name="ce5" office:value-type="string" calcext:value-type="string">
            <text:p>KENTA INFORMATICA SA</text:p>
          </table:table-cell>
          <table:table-cell table:style-name="ce4" office:value-type="string" calcext:value-type="string">
            <text:p>090027000012020NE000601</text:p>
          </table:table-cell>
          <table:table-cell table:style-name="ce5" office:value-type="string" calcext:value-type="string">
            <text:p>RDO-33961 - COTAQ - CONTRATO 26/2019 REF. SUPORTE TECNICO P/ O SISTEMA DE GRA-VACAO DE AUDIO E VIDEO (DRS 2º GRAU) - VIG. 1/7/2020 A 31/12/2020 - PA 00227618620184018000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6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8" office:value-type="float" office:value="24500" calcext:value-type="float">
            <text:p>24.500,00</text:p>
          </table:table-cell>
          <table:table-cell table:number-columns-repeated="55"/>
        </table:table-row>
        <table:table-row table:style-name="ro5">
          <table:table-cell table:style-name="ce4" office:value-type="string" calcext:value-type="string">
            <text:p>21638856000167</text:p>
          </table:table-cell>
          <table:table-cell table:style-name="ce5" office:value-type="string" calcext:value-type="string">
            <text:p>LARISSA AQUINO DE MEDEIROS</text:p>
          </table:table-cell>
          <table:table-cell table:style-name="ce4" office:value-type="string" calcext:value-type="string">
            <text:p>090027000012020NE800550</text:p>
          </table:table-cell>
          <table:table-cell table:style-name="ce5" office:value-type="string" calcext:value-type="string">
            <text:p>RDO-36214 - DIMAP - AQUISICAO DE FITA ADESIVA E CADEADO - ARP 22/2019 - PA 00194078220204018000 <text:s/>PROC ORIGEM: 2019PR00026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8" office:value-type="float" office:value="940.41" calcext:value-type="float">
            <text:p>940,41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12967719000185</text:p>
          </table:table-cell>
          <table:table-cell table:style-name="ce5" office:value-type="string" calcext:value-type="string">
            <text:p>LEPIDUS TECNOLOGIA LTDA</text:p>
          </table:table-cell>
          <table:table-cell table:style-name="ce4" office:value-type="string" calcext:value-type="string">
            <text:p>090027000012020NE800373</text:p>
          </table:table-cell>
          <table:table-cell table:style-name="ce5" office:value-type="string" calcext:value-type="string">
            <text:p>RDO-35383 - CONTRATO 24/2019 - DIGIB - INSTALACAO, HOSPED., MANUT. E SUPORTE <text:s/>DO SISTEMA OPEN JOURNAL SYSTEM - REAJUSTE E PRORROGACAO (01/07 A 31/12/2020), CONF DECISAO SECGA 10405834. PA SEI: 00192513120194018000. <text:s/>PROC ORIGEM: 2019D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6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8" office:value-type="float" office:value="461.61" calcext:value-type="float">
            <text:p>461,61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 table:number-columns-spanned="1" table:number-rows-spanned="3">
            <text:p>03586181000178</text:p>
          </table:table-cell>
          <table:table-cell table:style-name="ce5" office:value-type="string" calcext:value-type="string" table:number-columns-spanned="1" table:number-rows-spanned="3">
            <text:p>LIONS SERVICOS INTELIGENTES LTDA</text:p>
          </table:table-cell>
          <table:table-cell table:style-name="ce4" office:value-type="string" calcext:value-type="string">
            <text:p>090027000012017NE800289</text:p>
          </table:table-cell>
          <table:table-cell table:style-name="ce5" office:value-type="string" calcext:value-type="string">
            <text:p>RDO-18464 - CONTRATO 22/2016 REF. PRESTACAO DE SERVICOS DE ATENDIMENTO TELEFO-NICO DE FORMA CONTINUADA - VIG. 01/06 A 31/12/2017 - PA 00056791320164018000 <text:s/>PROC ORIGEM: 2016PR00025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8" office:value-type="float" office:value="5832.25" calcext:value-type="float">
            <text:p>5.832,25</text:p>
          </table:table-cell>
          <table:table-cell table:number-columns-repeated="55"/>
        </table:table-row>
        <table:table-row table:style-name="ro4">
          <table:covered-table-cell table:style-name="ce4"/>
          <table:covered-table-cell table:style-name="ce5"/>
          <table:table-cell table:style-name="ce4" office:value-type="string" calcext:value-type="string">
            <text:p>090027000012018NE800275</text:p>
          </table:table-cell>
          <table:table-cell table:style-name="ce5" office:value-type="string" calcext:value-type="string">
            <text:p>RDO-24427 - SETER - CONTRATO 22/2016 REF PRESTACAO DE SERVICOS DE ATENDIMENTO TELEFONICO DE FORMA CONTINUADA - VIG 02/06/2018 A 31/12/2018, CONF DESPACHO SECAD 5780702. PA SEI: 00056791320164018000. <text:s/>PROC ORIGEM: 2016PR00025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8" office:value-type="float" office:value="111.96" calcext:value-type="float">
            <text:p>111,96</text:p>
          </table:table-cell>
          <table:table-cell table:number-columns-repeated="55"/>
        </table:table-row>
        <table:table-row table:style-name="ro4">
          <table:covered-table-cell table:style-name="ce4"/>
          <table:covered-table-cell table:style-name="ce5"/>
          <table:table-cell table:style-name="ce4" office:value-type="string" calcext:value-type="string">
            <text:p>090027000012019NE800042</text:p>
          </table:table-cell>
          <table:table-cell table:style-name="ce5" office:value-type="string" calcext:value-type="string">
            <text:p>RDO-24427 - SETER - CONTRATO 22/2016 REF. PRESTACAO DE SERVICOS DE ATENDIMENT TELEFONICO DE FORMA CONTINUADA - VIG. 01/01/2019 A 31/05/2019, CONF DESP SECAD7502603. PA 00056791320164018000. <text:s/>PROC ORIGEM: 2016PR00025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8" office:value-type="float" office:value="3397.04" calcext:value-type="float">
            <text:p>3.397,04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23043280000110</text:p>
          </table:table-cell>
          <table:table-cell table:style-name="ce5" office:value-type="string" calcext:value-type="string">
            <text:p>LOCKTEC CHAVES CARIMBOS E SEGURANCA EIRELI</text:p>
          </table:table-cell>
          <table:table-cell table:style-name="ce4" office:value-type="string" calcext:value-type="string">
            <text:p>090027000012020NE000663</text:p>
          </table:table-cell>
          <table:table-cell table:style-name="ce5" office:value-type="string" calcext:value-type="string">
            <text:p>RDO-36238 - DISEG - CONTRATO 22/2020 REF. PRESTACAO DE SERVICO DE CHAVEIRO CFEAUTORIZACAO SEORC 10565413 (MATERIAL) - LISTA 632/2020 - PA 00253658320194018000 PROC ORIGEM: 06000092020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6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8" office:value-type="float" office:value="233.71" calcext:value-type="float">
            <text:p>233,71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45087236000145</text:p>
          </table:table-cell>
          <table:table-cell table:style-name="ce5" office:value-type="string" calcext:value-type="string">
            <text:p>LORIVALDO MALARA DE ANDRADE</text:p>
          </table:table-cell>
          <table:table-cell table:style-name="ce4" office:value-type="string" calcext:value-type="string">
            <text:p>090027000012019NE800562</text:p>
          </table:table-cell>
          <table:table-cell table:style-name="ce5" office:value-type="string" calcext:value-type="string">
            <text:p>RDO-28574 - DIGITALIZACAO DO ACERVO DE DOCUMENTOS E PROCESSOS FISICOS DO TRF1 PA 00088281220194018000 <text:s/>PROC ORIGEM: 2019PR00030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8" office:value-type="float" office:value="203523.89" calcext:value-type="float">
            <text:p>203.523,89</text:p>
          </table:table-cell>
          <table:table-cell table:number-columns-repeated="55"/>
        </table:table-row>
        <table:table-row table:style-name="ro5">
          <table:table-cell table:style-name="ce4" office:value-type="string" calcext:value-type="string">
            <text:p>07266260000152</text:p>
          </table:table-cell>
          <table:table-cell table:style-name="ce5" office:value-type="string" calcext:value-type="string">
            <text:p>MANOEL CASSIO DE SOUZA GUEDES - ME</text:p>
          </table:table-cell>
          <table:table-cell table:style-name="ce4" office:value-type="string" calcext:value-type="string">
            <text:p>090027000012020NE800528</text:p>
          </table:table-cell>
          <table:table-cell table:style-name="ce5" office:value-type="string" calcext:value-type="string">
            <text:p>RDO-36214 - DIMAP - AQUISICAO DE MATERIAL DE EXPEDIENTE - ARP 51/2019 - PA 00196407920204018000 <text:s/>PROC ORIGEM: 2019PR00034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8" office:value-type="float" office:value="588.3" calcext:value-type="float">
            <text:p>588,30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 table:number-columns-spanned="1" table:number-rows-spanned="2">
            <text:p>38055117000145</text:p>
          </table:table-cell>
          <table:table-cell table:style-name="ce5" office:value-type="string" calcext:value-type="string" table:number-columns-spanned="1" table:number-rows-spanned="2">
            <text:p>MATOS E RANGEL LTDA</text:p>
          </table:table-cell>
          <table:table-cell table:style-name="ce4" office:value-type="string" calcext:value-type="string">
            <text:p>090027000012020NE800129</text:p>
          </table:table-cell>
          <table:table-cell table:style-name="ce5" office:value-type="string" calcext:value-type="string">
            <text:p>RDO-36560 - ASCOM - CONTRATO 30/2019 REF. SERVICOS CONTINUADOS DE APOIO TECNI-CO E ESPECIALIZADO NA AREA DE COMUNICACAO SOCIAL - VIG. 1/1/2020 A 8/9/2020 - PA 00202455920194018000 <text:s/>PROC ORIGEM: 2019PR00028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8" office:value-type="float" office:value="121760.9" calcext:value-type="float">
            <text:p>121.760,90</text:p>
          </table:table-cell>
          <table:table-cell table:number-columns-repeated="55"/>
        </table:table-row>
        <table:table-row table:style-name="ro4">
          <table:covered-table-cell table:style-name="ce4"/>
          <table:covered-table-cell table:style-name="ce5"/>
          <table:table-cell table:style-name="ce4" office:value-type="string" calcext:value-type="string">
            <text:p>090027000012020NE800130</text:p>
          </table:table-cell>
          <table:table-cell table:style-name="ce5" office:value-type="string" calcext:value-type="string">
            <text:p>RDO-37083 - ASCOM - CONTRATO 30/2019 REF. SERVICOS CONTINUADOS DE APOIO TECNI-CO E ESPECIALIZADO NA AREA DE COMUNICACAO SOCIAL (PROGRAMADOR VISUAL) - VIG. <text:s/>1/1/2020 A 8/9/2020 - PA 00202455920194018000 <text:s/>PROC ORIGEM: 2019PR00028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8" office:value-type="float" office:value="5369.67" calcext:value-type="float">
            <text:p>5.369,67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24616322000128</text:p>
          </table:table-cell>
          <table:table-cell table:style-name="ce5" office:value-type="string" calcext:value-type="string">
            <text:p>MORK SOLAR - PRODUTOS E SERVICOS ELETRICOS LTDA</text:p>
          </table:table-cell>
          <table:table-cell table:style-name="ce4" office:value-type="string" calcext:value-type="string">
            <text:p>090027000012019NE800874</text:p>
          </table:table-cell>
          <table:table-cell table:style-name="ce5" office:value-type="string" calcext:value-type="string">
            <text:p>RDO-29894 - DIENG - REFERENTE A AQUISICAO DE BLOCO AUTONOMO E LUMINARIA DE <text:s text:c="3"/>EMERGENCIA PARA ESTE TRF, CONFORME DECISAO SECAD 9492633. <text:s text:c="20"/>PA SEI: 00237730420194018000. <text:s/>PROC ORIGEM: 05000712019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8" office:value-type="float" office:value="2079.82" calcext:value-type="float">
            <text:p>2.079,82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00545482000165</text:p>
          </table:table-cell>
          <table:table-cell table:style-name="ce5" office:value-type="string" calcext:value-type="string">
            <text:p>NETWORLD PROVEDOR E SERVICOS DE INTERNET LTDA</text:p>
          </table:table-cell>
          <table:table-cell table:style-name="ce4" office:value-type="string" calcext:value-type="string">
            <text:p>090027000012020NE800232</text:p>
          </table:table-cell>
          <table:table-cell table:style-name="ce5" office:value-type="string" calcext:value-type="string">
            <text:p>RDO-36536 - SESEI - CONTRATO 24/2016 REF. ACESSO REDUNDANTE A INTERNET - VIG. 11/6/2020 A 31/12/2020 - PA 00117953520164018000 <text:s/>PROC ORIGEM: 2016PR00021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8" office:value-type="float" office:value="9997.4" calcext:value-type="float">
            <text:p>9.997,40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06012731000133</text:p>
          </table:table-cell>
          <table:table-cell table:style-name="ce5" office:value-type="string" calcext:value-type="string">
            <text:p>ONE CURSOS - TREINAMENTO, DESENVOLVIMENTO E CAPACITACA</text:p>
          </table:table-cell>
          <table:table-cell table:style-name="ce4" office:value-type="string" calcext:value-type="string">
            <text:p>090027000012020NE800526</text:p>
          </table:table-cell>
          <table:table-cell table:style-name="ce5" office:value-type="string" calcext:value-type="string">
            <text:p>RDO-36769 - INSCRICAO DE SERVIDOR NO CURSO EXTERNO ONLINE "GESTAO IMOBILIARIA COM ENFASE NO SPIUNET" - PA 00180498220204018000 <text:s/>PROC ORIGEM: 2020IN00016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6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8" office:value-type="float" office:value="1390" calcext:value-type="float">
            <text:p>1.390,00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10392669000120</text:p>
          </table:table-cell>
          <table:table-cell table:style-name="ce5" office:value-type="string" calcext:value-type="string">
            <text:p>ONIX COMERCIO E SERVICOS DE MAQUINAS LTDA</text:p>
          </table:table-cell>
          <table:table-cell table:style-name="ce4" office:value-type="string" calcext:value-type="string">
            <text:p>090027000012020NE800178</text:p>
          </table:table-cell>
          <table:table-cell table:style-name="ce5" office:value-type="string" calcext:value-type="string">
            <text:p>RDO-36619 - NUGRA - CONTRATO 36/2016 REF. MANUTENCAO PREVENTIVA E CORRETIVA EMEQUIPAMENTOS GRAFICOS - VIG. 1/1 A 9/10/2020 - PA 00207618420164018000 <text:s/>PROC ORIGEM: 2016PR00068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8" office:value-type="float" office:value="803.6" calcext:value-type="float">
            <text:p>803,60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59456277000176</text:p>
          </table:table-cell>
          <table:table-cell table:style-name="ce5" office:value-type="string" calcext:value-type="string">
            <text:p>ORACLE DO BRASIL SISTEMAS LTDA</text:p>
          </table:table-cell>
          <table:table-cell table:style-name="ce4" office:value-type="string" calcext:value-type="string">
            <text:p>090027000012020NE800283</text:p>
          </table:table-cell>
          <table:table-cell table:style-name="ce5" office:value-type="string" calcext:value-type="string">
            <text:p>RDO-36477 - DIOPE - CONTRATO 24/2017 REF. SUPORTE E ATUALIZACAO DE LICENCAS DEUSO DO SOFTWARE GERENCIADOR DE BANCO DE DADOS ORACLE - VIG. 21/5 A 31/12/2020 PA 00029776020174018000 <text:s/>PROC ORIGEM: 2017IN00009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6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8" office:value-type="float" office:value="32488.43" calcext:value-type="float">
            <text:p>32.488,43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 table:number-columns-spanned="1" table:number-rows-spanned="2">
            <text:p>10629386000159</text:p>
          </table:table-cell>
          <table:table-cell table:style-name="ce5" office:value-type="string" calcext:value-type="string" table:number-columns-spanned="1" table:number-rows-spanned="2">
            <text:p>OVER ELEVADORES LTDA</text:p>
          </table:table-cell>
          <table:table-cell table:style-name="ce4" office:value-type="string" calcext:value-type="string">
            <text:p>090027000012020NE800132</text:p>
          </table:table-cell>
          <table:table-cell table:style-name="ce5" office:value-type="string" calcext:value-type="string">
            <text:p>RDO-34744 - DIENG - CONTRATO 21/2019 REF MANUTENCAO PREVENTIVA E CORRETIVA DOSELEVADORES DO ED. SEDE I E DO CENTREJUFE - VIG. 12/06/2020 A 31/12/2020 - CONFDESPACHO SECGA 9830046. PA SEI: 00132771320194018000. <text:s/>PROC ORIGEM: 2019PR0001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8" office:value-type="float" office:value="4650" calcext:value-type="float">
            <text:p>4.650,00</text:p>
          </table:table-cell>
          <table:table-cell table:number-columns-repeated="55"/>
        </table:table-row>
        <table:table-row table:style-name="ro4">
          <table:covered-table-cell table:style-name="ce4"/>
          <table:covered-table-cell table:style-name="ce5"/>
          <table:table-cell table:style-name="ce4" office:value-type="string" calcext:value-type="string">
            <text:p>090027000012020NE800188</text:p>
          </table:table-cell>
          <table:table-cell table:style-name="ce5" office:value-type="string" calcext:value-type="string">
            <text:p>RDO-35883 - DIENG - CONTRATO 28/2016 REF. MANUTENCAO PREVENTIVA E CORRETIVA, <text:s/>C/ REPOSICAO DE PECAS, DO ELEVADOR MONTA CARGA DO ED. SEDE II - VIG. 30/6/2020A 31/12/2020 - PA 00244316720154018000 <text:s/>PROC ORIGEM: 2016PR00045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8" office:value-type="float" office:value="133.25" calcext:value-type="float">
            <text:p>133,25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 table:number-columns-spanned="1" table:number-rows-spanned="2">
            <text:p>08714341000130</text:p>
          </table:table-cell>
          <table:table-cell table:style-name="ce5" office:value-type="string" calcext:value-type="string" table:number-columns-spanned="1" table:number-rows-spanned="2">
            <text:p>PRIME - LOCACAO DE MAO DE OBRA E TERCEIRIZACAO DE SERV</text:p>
          </table:table-cell>
          <table:table-cell table:style-name="ce4" office:value-type="string" calcext:value-type="string">
            <text:p>090027000012020NE800049</text:p>
          </table:table-cell>
          <table:table-cell table:style-name="ce5" office:value-type="string" calcext:value-type="string">
            <text:p>RDO-36538 - NUCOL - CONTRATO 1/2020 REF. APOIO ADMINISTRATIVO NA CATEGORIA RE-CEPCIONISTA - VIG. 7/1/2020 A 31/12/2020 - PA 00001645520204018000 <text:s/>PROC ORIGEM: 2019PR00065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8" office:value-type="float" office:value="1527639.16" calcext:value-type="float">
            <text:p>1.527.639,16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5"/>
          <table:table-cell table:style-name="ce4" office:value-type="string" calcext:value-type="string">
            <text:p>090027000012020NE800086</text:p>
          </table:table-cell>
          <table:table-cell table:style-name="ce5" office:value-type="string" calcext:value-type="string">
            <text:p>RDO-35437 - NUCOL - CONTRATO 1/2020 REF. APOIO ADMINISTRATIVO NA CATEGORIA RE-CEPCIONISTA (NOVA SEDE) - VIG. 7/1/2020 A 31/12/2020 - PA 00001645520204018000 <text:s/>PROC ORIGEM: 2019PR00065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8" office:value-type="float" office:value="4514.62" calcext:value-type="float">
            <text:p>4.514,62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33486002000191</text:p>
          </table:table-cell>
          <table:table-cell table:style-name="ce5" office:value-type="string" calcext:value-type="string">
            <text:p>PROGRAMA DE ASSISTENCIA AOS MAGISTRADOS E SERVIDORES DA</text:p>
          </table:table-cell>
          <table:table-cell table:style-name="ce4" office:value-type="string" calcext:value-type="string">
            <text:p>090027000012020NE000089</text:p>
          </table:table-cell>
          <table:table-cell table:style-name="ce5" office:value-type="string" calcext:value-type="string">
            <text:p>RDO-33464 - AMOS (EPS) - LISTA 89/2020 - PA 00001316520204018000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6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8" office:value-type="float" office:value="4063.23" calcext:value-type="float">
            <text:p>4.063,23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72602303000195</text:p>
          </table:table-cell>
          <table:table-cell table:style-name="ce5" office:value-type="string" calcext:value-type="string">
            <text:p>PURISSIMA AGUA MINERAL LTDA</text:p>
          </table:table-cell>
          <table:table-cell table:style-name="ce4" office:value-type="string" calcext:value-type="string">
            <text:p>090027000012020NE800065</text:p>
          </table:table-cell>
          <table:table-cell table:style-name="ce5" office:value-type="string" calcext:value-type="string">
            <text:p>RDO-35920 - DISEG - CONTRATACAO DE EMPRESA ESPECIALIZADA NO FORNECIMENTO DE <text:s text:c="2"/>DE AGUA MINERAL NATURAL - VIG. 01/01 A 31/12/2020 - PA 00156354820194018000 <text:s/>PROC ORIGEM: 2020PR00002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8" office:value-type="float" office:value="360" calcext:value-type="float">
            <text:p>360,00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 table:number-columns-spanned="1" table:number-rows-spanned="8">
            <text:p>11162311000173</text:p>
          </table:table-cell>
          <table:table-cell table:style-name="ce5" office:value-type="string" calcext:value-type="string" table:number-columns-spanned="1" table:number-rows-spanned="8">
            <text:p>R7 FACILITIES - SERVICOS DE ENGENHARIA EIRELI</text:p>
          </table:table-cell>
          <table:table-cell table:style-name="ce4" office:value-type="string" calcext:value-type="string">
            <text:p>090027000012020NE000184</text:p>
          </table:table-cell>
          <table:table-cell table:style-name="ce5" office:value-type="string" calcext:value-type="string">
            <text:p>RDO-34456 - DIENG - CONTRATACAO DE EMPRESA ESPECIALIZADA NA PRESTACAO DE SERVICOS DE MANUTENCAO PREVENTIVA E CORRETIVA NOS EDIFICIOS DO TRF1 (NOVA SEDE) - <text:s/>VIG. 10/03 A 31/12/2020 - PA 00166626620194018000 PROC ORIGEM: 2020PR00003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8" office:value-type="float" office:value="72303.97" calcext:value-type="float">
            <text:p>72.303,97</text:p>
          </table:table-cell>
          <table:table-cell table:number-columns-repeated="55"/>
        </table:table-row>
        <table:table-row table:style-name="ro4">
          <table:covered-table-cell table:style-name="ce4"/>
          <table:covered-table-cell table:style-name="ce5"/>
          <table:table-cell table:style-name="ce4" office:value-type="string" calcext:value-type="string">
            <text:p>090027000012020NE000185</text:p>
          </table:table-cell>
          <table:table-cell table:style-name="ce5" office:value-type="string" calcext:value-type="string">
            <text:p>RDO-36794 - DIENG - MANUTENCAO PREVENTIVA E CORRETIVA NOS EDIFICIOS DO TRF1 - PARCELA VARIAVEL POR DEMANDA (MATERIAL DE CONSUMO E DE RESSUPRIMENTO) - VIG. <text:s/>10/03 A 31/12/2020 - PA 00166626620194018000 PROC ORIGEM: 2020PR00003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8" office:value-type="float" office:value="8263.94" calcext:value-type="float">
            <text:p>8.263,94</text:p>
          </table:table-cell>
          <table:table-cell table:number-columns-repeated="55"/>
        </table:table-row>
        <table:table-row table:style-name="ro4">
          <table:covered-table-cell table:style-name="ce4"/>
          <table:covered-table-cell table:style-name="ce5"/>
          <table:table-cell table:style-name="ce4" office:value-type="string" calcext:value-type="string">
            <text:p>090027000012020NE800029</text:p>
          </table:table-cell>
          <table:table-cell table:style-name="ce5" office:value-type="string" calcext:value-type="string">
            <text:p>RDO-33330 - DIENG - CONTRATO 16/2018 - REF. MANUTENCAO PREVENTIVA E CORRETIVA NO SISTEMA DE AR CONDICIONADO (MAO DE OBRA) - VIG. 01/01/2020 A 31/12/2020 - <text:s/>PA 00054516720184018000 <text:s/>PROC ORIGEM: 2018PR00008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8" office:value-type="float" office:value="66045.13" calcext:value-type="float">
            <text:p>66.045,13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5"/>
          <table:table-cell table:style-name="ce4" office:value-type="string" calcext:value-type="string">
            <text:p>090027000012020NE800030</text:p>
          </table:table-cell>
          <table:table-cell table:style-name="ce5" office:value-type="string" calcext:value-type="string">
            <text:p>RDO-36776 - DIENG - CONTRATO 16/2018 REF. MANUTENCAO PREVENTIVA E CORRETIVA NOSISTEMA DE AR CONDICIONADO (PECAS) - VIG. 01/01/2020 A 31/12/2020 - PA 00054516720184018000 <text:s/>PROC ORIGEM: 2018PR00008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8" office:value-type="float" office:value="23727.81" calcext:value-type="float">
            <text:p>23.727,81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5"/>
          <table:table-cell table:style-name="ce4" office:value-type="string" calcext:value-type="string">
            <text:p>090027000012020NE800031</text:p>
          </table:table-cell>
          <table:table-cell table:style-name="ce5" office:value-type="string" calcext:value-type="string">
            <text:p>RDO-34577 - DIENG - CONTRATO 16/2018 REF. MANUTENCAO PREVENTIVAE CORRETIVA NO SISTEMA DE AR CONDICIONADO (SERVICOS) - VIG. 01/01/2020 A 31/12/2020 - PA 00054516720184018000 <text:s/>PROC ORIGEM: 2018PR00008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8" office:value-type="float" office:value="-17427.01" calcext:value-type="float">
            <text:p>(17.427,01)</text:p>
          </table:table-cell>
          <table:table-cell table:number-columns-repeated="55"/>
        </table:table-row>
        <table:table-row table:style-name="ro4">
          <table:covered-table-cell table:style-name="ce4"/>
          <table:covered-table-cell table:style-name="ce5"/>
          <table:table-cell table:style-name="ce4" office:value-type="string" calcext:value-type="string">
            <text:p>090027000012020NE800116</text:p>
          </table:table-cell>
          <table:table-cell table:style-name="ce5" office:value-type="string" calcext:value-type="string">
            <text:p>RDO-36653 - DIENG - CONTRATACAO DE EMPRESA ESPECIALIZADA NA PRESTACAO DE SERVICOS DE MANUTENCAO PREVENTIVA E CORRETIVA NOS EDIFICIOS DO TRF1 (MAO DE OBRA) -VIG. 10/03 A 31/12/2020 - PA 00166626620194018000 <text:s/>PROC ORIGEM: 2020PR00003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8" office:value-type="float" office:value="320572.01" calcext:value-type="float">
            <text:p>320.572,01</text:p>
          </table:table-cell>
          <table:table-cell table:number-columns-repeated="55"/>
        </table:table-row>
        <table:table-row table:style-name="ro4">
          <table:covered-table-cell table:style-name="ce4"/>
          <table:covered-table-cell table:style-name="ce5"/>
          <table:table-cell table:style-name="ce4" office:value-type="string" calcext:value-type="string">
            <text:p>090027000012020NE800117</text:p>
          </table:table-cell>
          <table:table-cell table:style-name="ce5" office:value-type="string" calcext:value-type="string">
            <text:p>RDO-37166 - DIENG - MANUTENCAO PREVENTIVA E CORRETIVA DOS EDIFICIOS DO TRF1 - PARCELA VARIAVEL POR DEMANDA (SERVICOS DE TERCEIROS) - VIG. 10/03 A 31/12/2020PA 00166626620194018000 <text:s/>PROC ORIGEM: 2020PR00003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8" office:value-type="float" office:value="4072.92" calcext:value-type="float">
            <text:p>4.072,92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5"/>
          <table:table-cell table:style-name="ce4" office:value-type="string" calcext:value-type="string">
            <text:p>090027000012020NE800118</text:p>
          </table:table-cell>
          <table:table-cell table:style-name="ce5" office:value-type="string" calcext:value-type="string">
            <text:p>RDO-36793 - DIENG - MANUTENCAO PREVENTIVA E CORRETIVA DOS EDIFICIOS DO TRF1 - PARCELA VARIAVEL POR DEMANDA (EPI) - VIG. 10/03 A 31/12/2020 - PA 00166626620194018000 <text:s/>PROC ORIGEM: 2020PR00003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8" office:value-type="float" office:value="66.8" calcext:value-type="float">
            <text:p>66,80</text:p>
          </table:table-cell>
          <table:table-cell table:number-columns-repeated="55"/>
        </table:table-row>
        <table:table-row table:style-name="ro5">
          <table:table-cell table:style-name="ce4" office:value-type="string" calcext:value-type="string" table:number-columns-spanned="1" table:number-rows-spanned="2">
            <text:p>30735649000111</text:p>
          </table:table-cell>
          <table:table-cell table:style-name="ce5" office:value-type="string" calcext:value-type="string" table:number-columns-spanned="1" table:number-rows-spanned="2">
            <text:p>RAFA PAPER DISTRIBUIDORA EIRELI</text:p>
          </table:table-cell>
          <table:table-cell table:style-name="ce4" office:value-type="string" calcext:value-type="string">
            <text:p>090027000012020NE800541</text:p>
          </table:table-cell>
          <table:table-cell table:style-name="ce5" office:value-type="string" calcext:value-type="string">
            <text:p>RDO-36214 - DIMAP - AQUISICAO DE FITAS ADESIVAS, CADEADOS E BATERIAS - ARP 29/2019 - PA 00195861620204018000 <text:s/>PROC ORIGEM: 2019PR00026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8" office:value-type="float" office:value="776.91" calcext:value-type="float">
            <text:p>776,91</text:p>
          </table:table-cell>
          <table:table-cell table:number-columns-repeated="55"/>
        </table:table-row>
        <table:table-row table:style-name="ro5">
          <table:covered-table-cell table:style-name="ce4"/>
          <table:covered-table-cell table:style-name="ce5"/>
          <table:table-cell table:style-name="ce4" office:value-type="string" calcext:value-type="string">
            <text:p>090027000012020NE800554</text:p>
          </table:table-cell>
          <table:table-cell table:style-name="ce5" office:value-type="string" calcext:value-type="string">
            <text:p>RDO-36214 - DIMAP - AQUISICAO DE MATERIAL DE EXPEDIENTE - ARP 54/2019 - PA 00196797620204018000 <text:s/>PROC ORIGEM: 2019PR00034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8" office:value-type="float" office:value="2084.15" calcext:value-type="float">
            <text:p>2.084,15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06997744000109</text:p>
          </table:table-cell>
          <table:table-cell table:style-name="ce5" office:value-type="string" calcext:value-type="string">
            <text:p>RAPIDONET SISTEMAS E AUTOMACAO EIRELI</text:p>
          </table:table-cell>
          <table:table-cell table:style-name="ce4" office:value-type="string" calcext:value-type="string">
            <text:p>090027000012020NE000248</text:p>
          </table:table-cell>
          <table:table-cell table:style-name="ce5" office:value-type="string" calcext:value-type="string">
            <text:p>RDO-34292 - NUPAE - CONTRATO 7/2016 REF. MANUTENCAO CORRETIVA EM SISTEMA DE <text:s text:c="2"/>PONTO ELETRONICO (ITENS 1 AO 4) - LISTA 244/2020 - VIG. 1/3/2020 A 31/12/2020 PA 00048636520154018000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8" office:value-type="float" office:value="14219.69" calcext:value-type="float">
            <text:p>14.219,69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07179587000197</text:p>
          </table:table-cell>
          <table:table-cell table:style-name="ce5" office:value-type="string" calcext:value-type="string">
            <text:p>RBT EVENTOS LTDA</text:p>
          </table:table-cell>
          <table:table-cell table:style-name="ce4" office:value-type="string" calcext:value-type="string">
            <text:p>090027000012020NE800552</text:p>
          </table:table-cell>
          <table:table-cell table:style-name="ce5" office:value-type="string" calcext:value-type="string">
            <text:p>RDO-37064 - ASREP - CONTRATACAO DE EMPRESA ESPECIALIZADA PARA PRESTACAO DOS <text:s text:c="2"/>SERVICOS DE TRADUCAO OU INTERPRETACAO DA LINGUA BRASILEIRA DE SINAIS - PA 00209797320204018000 <text:s/>PROC ORIGEM: 2020DI00033</text:p>
          </table:table-cell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6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8" office:value-type="float" office:value="266.39" calcext:value-type="float">
            <text:p>266,39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 table:number-columns-spanned="1" table:number-rows-spanned="2">
            <text:p>02913444000739</text:p>
          </table:table-cell>
          <table:table-cell table:style-name="ce5" office:value-type="string" calcext:value-type="string" table:number-columns-spanned="1" table:number-rows-spanned="2">
            <text:p>REDE SOL FUEL DISTRIBUIDORA S/A</text:p>
          </table:table-cell>
          <table:table-cell table:style-name="ce4" office:value-type="string" calcext:value-type="string">
            <text:p>090027000012020NE800016</text:p>
          </table:table-cell>
          <table:table-cell table:style-name="ce5" office:value-type="string" calcext:value-type="string">
            <text:p>RDO-36800 - DISEG - CONTRATACAO DE EMPRESA DISTRIBUIDORA DE COMBUSTIVEL AUTOMOTIVO - VIG. 01/01/2020 A 31/12/2020 - PA 00145242920194018000 <text:s/>PROC ORIGEM: 2020PR00004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8" office:value-type="float" office:value="-20249.2" calcext:value-type="float">
            <text:p>(20.249,20)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5"/>
          <table:table-cell table:style-name="ce4" office:value-type="string" calcext:value-type="string">
            <text:p>090027000012020NE800589</text:p>
          </table:table-cell>
          <table:table-cell table:style-name="ce5" office:value-type="string" calcext:value-type="string">
            <text:p>RDO-42814 - DISEG - CONTRATO 3/2020 REF. FORNECIMENTO DE COMBUSTIVEL (TJDFT) -PA 00145242920194018000 <text:s/>PROC ORIGEM: 2020PR00004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8" office:value-type="float" office:value="60933.2" calcext:value-type="float">
            <text:p>60.933,20</text:p>
          </table:table-cell>
          <table:table-cell table:number-columns-repeated="55"/>
        </table:table-row>
        <table:table-row table:style-name="ro5">
          <table:table-cell table:style-name="ce4" office:value-type="string" calcext:value-type="string">
            <text:p>26312888000191</text:p>
          </table:table-cell>
          <table:table-cell table:style-name="ce5" office:value-type="string" calcext:value-type="string">
            <text:p>ROSENEIDE DA SILVA 31624995691</text:p>
          </table:table-cell>
          <table:table-cell table:style-name="ce4" office:value-type="string" calcext:value-type="string">
            <text:p>090027000012020NE800546</text:p>
          </table:table-cell>
          <table:table-cell table:style-name="ce5" office:value-type="string" calcext:value-type="string">
            <text:p>RDO-36214 - DIMAP - AQUISICAO DE COLA E EXTRATOR - ARP 46/2019 - PA 001961906 20204018000 <text:s/>PROC ORIGEM: 2019PR00034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8" office:value-type="float" office:value="478.9" calcext:value-type="float">
            <text:p>478,90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03432044000189</text:p>
          </table:table-cell>
          <table:table-cell table:style-name="ce5" office:value-type="string" calcext:value-type="string">
            <text:p>SBE - SOARES BARROS ENGENHARIA LTDA - EPP</text:p>
          </table:table-cell>
          <table:table-cell table:style-name="ce4" office:value-type="string" calcext:value-type="string">
            <text:p>090027000012014NE801016</text:p>
          </table:table-cell>
          <table:table-cell table:style-name="ce5" office:value-type="string" calcext:value-type="string">
            <text:p>RDO 9279 - ATUALIZACAO TECNOLOGICA E NORMATIVA DOS PROJETOS DE ARQUITETURA E <text:s/>DE ENGENHARIA DA NOVA SEDE DO TRF 1ª REGIAO <text:s text:c="34"/>PROCESSO 00011701020144018000 <text:s/>PROC ORIGEM: 2014PR00109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8" office:value-type="float" office:value="35866.77" calcext:value-type="float">
            <text:p>35.866,77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07108509000282</text:p>
          </table:table-cell>
          <table:table-cell table:style-name="ce5" office:value-type="string" calcext:value-type="string">
            <text:p>SCHNEIDER ELECTRIC IT BRASIL INDUSTRIA E COMERCIO DE EQ</text:p>
          </table:table-cell>
          <table:table-cell table:style-name="ce4" office:value-type="string" calcext:value-type="string">
            <text:p>090027000012020NE800043</text:p>
          </table:table-cell>
          <table:table-cell table:style-name="ce5" office:value-type="string" calcext:value-type="string">
            <text:p>RDO-34712 - DIENG - CONTRATO 006/2017 - REF PRESTACAO DE SERVICOS DE MANUTEN- CAO PREVENTIVA E CORRETIVA EM NO-BREAKS, VIGENCIA 1º/01/2020 A 31/12/2020, CONFORME AUTORIZACAO SECGA 9568415. PA SEI: 00223865620164018000. <text:s/>PROC ORIGEM: 2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6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8" office:value-type="float" office:value="10750" calcext:value-type="float">
            <text:p>10.750,00</text:p>
          </table:table-cell>
          <table:table-cell table:number-columns-repeated="55"/>
        </table:table-row>
        <table:table-row table:style-name="ro5">
          <table:table-cell table:style-name="ce4" office:value-type="string" calcext:value-type="string">
            <text:p>10305011000133</text:p>
          </table:table-cell>
          <table:table-cell table:style-name="ce5" office:value-type="string" calcext:value-type="string">
            <text:p>SEI COMERCIO E SERVICO EIRELI</text:p>
          </table:table-cell>
          <table:table-cell table:style-name="ce4" office:value-type="string" calcext:value-type="string">
            <text:p>090027000012020NE800553</text:p>
          </table:table-cell>
          <table:table-cell table:style-name="ce5" office:value-type="string" calcext:value-type="string">
            <text:p>RDO-36214 - DIMAP - AQUISICAO DE CAIXA PARA ARQUIVO - ARP 30/2019 - PA 00196087420204018000 <text:s/>PROC ORIGEM: 2019PR00026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8" office:value-type="float" office:value="1185" calcext:value-type="float">
            <text:p>1.185,00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806030</text:p>
          </table:table-cell>
          <table:table-cell table:style-name="ce5" office:value-type="string" calcext:value-type="string">
            <text:p>SERPRO - SEDE - BRASILIA</text:p>
          </table:table-cell>
          <table:table-cell table:style-name="ce4" office:value-type="string" calcext:value-type="string">
            <text:p>090027000012020NE000328</text:p>
          </table:table-cell>
          <table:table-cell table:style-name="ce5" office:value-type="string" calcext:value-type="string">
            <text:p>RDO-34580 - DITEC - CONTRATO 24/2018 REF. PRESTACAO DE SERVICOS CONTINUADOS DECOMUNICACAO DE DADOS DE ALTA PERFORMANCE - LISTA 319/2020 - VIG. 02/05/2020 A 31/12/2020 - PA 00146569120164018000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6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8" office:value-type="float" office:value="14959.64" calcext:value-type="float">
            <text:p>14.959,64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15334682000146</text:p>
          </table:table-cell>
          <table:table-cell table:style-name="ce5" office:value-type="string" calcext:value-type="string">
            <text:p>SHOWCASE DTV SERVICOS E CONSULTORIA LTDA</text:p>
          </table:table-cell>
          <table:table-cell table:style-name="ce4" office:value-type="string" calcext:value-type="string">
            <text:p>090027000012020NE800148</text:p>
          </table:table-cell>
          <table:table-cell table:style-name="ce5" office:value-type="string" calcext:value-type="string">
            <text:p>RDO-32989 - CONTRATO 10/2016 - PRESTACAO DE SERV. CONTINUADO EM PRODUCAO DE LEGENDAS OCULTAS, CLOSED CAPTION, P/ PROGRAMAS DE TELEVISAO, CONF DESPACHO SECGA9827165.(4º TAD).(VIG 10.03.2020 A 31.12.2020). PA SEI: 00226917420154018000.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8" office:value-type="float" office:value="472.8" calcext:value-type="float">
            <text:p>472,80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 table:number-columns-spanned="1" table:number-rows-spanned="2">
            <text:p>04439752000104</text:p>
          </table:table-cell>
          <table:table-cell table:style-name="ce5" office:value-type="string" calcext:value-type="string" table:number-columns-spanned="1" table:number-rows-spanned="2">
            <text:p>TANDBERG DATA DO BRASIL LTDA - EPP</text:p>
          </table:table-cell>
          <table:table-cell table:style-name="ce4" office:value-type="string" calcext:value-type="string">
            <text:p>090027000012020NE800069</text:p>
          </table:table-cell>
          <table:table-cell table:style-name="ce5" office:value-type="string" calcext:value-type="string">
            <text:p>RDO-33385 - DITEC - CONTRATO 37/2019 REF. SUPORTE TECNICO DO FABRICANTE P/ AS FITOTECAS DO TRF1 - VIG. 01/01/2020 A 23/10/2020 - PA 00078633420194018000 <text:s/>PROC ORIGEM: 2019IN00021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6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8" office:value-type="float" office:value="7889" calcext:value-type="float">
            <text:p>7.889,00</text:p>
          </table:table-cell>
          <table:table-cell table:number-columns-repeated="55"/>
        </table:table-row>
        <table:table-row table:style-name="ro4">
          <table:covered-table-cell table:style-name="ce4"/>
          <table:covered-table-cell table:style-name="ce5"/>
          <table:table-cell table:style-name="ce4" office:value-type="string" calcext:value-type="string">
            <text:p>090027000012020NE800070</text:p>
          </table:table-cell>
          <table:table-cell table:style-name="ce5" office:value-type="string" calcext:value-type="string">
            <text:p>RDO-34567 - DITEC - CONTRATO 37/2019 REF. SUPORTE TECNICODO FABRICANTE P/ AS <text:s/>FITOTECAS DA JUSTICA FEDERAL - VIG. 01/01/2020 A 23/10/2020 - PA 00078633420194018000 <text:s/>PROC ORIGEM: 2019IN00021</text:p>
          </table:table-cell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6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8" office:value-type="float" office:value="9430" calcext:value-type="float">
            <text:p>9.430,00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26990812000115</text:p>
          </table:table-cell>
          <table:table-cell table:style-name="ce5" office:value-type="string" calcext:value-type="string">
            <text:p>TECNISYS INFORMATICA E ASSESSORIA EMPRESARIAL LTDA.</text:p>
          </table:table-cell>
          <table:table-cell table:style-name="ce4" office:value-type="string" calcext:value-type="string">
            <text:p>090027000012019NE800691</text:p>
          </table:table-cell>
          <table:table-cell table:style-name="ce5" office:value-type="string" calcext:value-type="string">
            <text:p>RDO-31585 - NUGTI - CONTRATACAO DE SERVICOS ESPECIALIZADOS DE CONSULTORIA, ON-SITE, SOB DEMANDA, PARA O SOFTWARE DE BANCO DE DADOS POSTGRES - PA 00028591620194018000 <text:s/>PROC ORIGEM: 2019PR00043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35" calcext:value-type="float">
            <text:p>35</text:p>
          </table:table-cell>
          <table:table-cell table:style-name="ce4" office:value-type="string" calcext:value-type="string">
            <text:p>SERVICOS DE CONSULTORIA</text:p>
          </table:table-cell>
          <table:table-cell table:style-name="ce8" office:value-type="float" office:value="36799.2" calcext:value-type="float">
            <text:p>36.799,20</text:p>
          </table:table-cell>
          <table:table-cell table:number-columns-repeated="55"/>
        </table:table-row>
        <table:table-row table:style-name="ro5">
          <table:table-cell table:style-name="ce4" office:value-type="string" calcext:value-type="string">
            <text:p>00543061000103</text:p>
          </table:table-cell>
          <table:table-cell table:style-name="ce5" office:value-type="string" calcext:value-type="string">
            <text:p>UEDAMA COMERCIO DE PRODUTOS ALIMENTICIOS LTDA</text:p>
          </table:table-cell>
          <table:table-cell table:style-name="ce4" office:value-type="string" calcext:value-type="string">
            <text:p>090027000012020NE800524</text:p>
          </table:table-cell>
          <table:table-cell table:style-name="ce5" office:value-type="string" calcext:value-type="string">
            <text:p>RDO-36214 - DIMAP - AQUISICAO DE COPOS DESCARTAVEIS - ARP 31/2019 - PA 00191522720204018000 <text:s/>PROC ORIGEM: 2019PR00026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8" office:value-type="float" office:value="22639.2" calcext:value-type="float">
            <text:p>22.639,20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 table:number-columns-spanned="1" table:number-rows-spanned="5">
            <text:p>32578387000316</text:p>
          </table:table-cell>
          <table:table-cell table:style-name="ce5" office:value-type="string" calcext:value-type="string" table:number-columns-spanned="1" table:number-rows-spanned="5">
            <text:p>UNITECH RIO COMERCIO E SERVICOS LTDA</text:p>
          </table:table-cell>
          <table:table-cell table:style-name="ce4" office:value-type="string" calcext:value-type="string">
            <text:p>090027000012020NE800071</text:p>
          </table:table-cell>
          <table:table-cell table:style-name="ce5" office:value-type="string" calcext:value-type="string">
            <text:p>RDO-35376 - DITEC - CONTRATO 52/2018 REF. PRESTACAO DE SERVICOS DE ASSISTENCIATECNICA C/ MANUTENCAO CORRETIVA P/ AS FITOTECAS DA JUSTICA FEDERAL - VIG. 1/1 A 22/10/2020, CONF AUT SECGA 9649669. SEI: 00220975520184018000. <text:s/>PROC ORIGEM: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8" office:value-type="float" office:value="17714.75" calcext:value-type="float">
            <text:p>17.714,75</text:p>
          </table:table-cell>
          <table:table-cell table:number-columns-repeated="55"/>
        </table:table-row>
        <table:table-row table:style-name="ro4">
          <table:covered-table-cell table:style-name="ce4"/>
          <table:covered-table-cell table:style-name="ce5"/>
          <table:table-cell table:style-name="ce4" office:value-type="string" calcext:value-type="string">
            <text:p>090027000012020NE800072</text:p>
          </table:table-cell>
          <table:table-cell table:style-name="ce5" office:value-type="string" calcext:value-type="string">
            <text:p>RDO-36558 - DITEC - CONTR 25/2019 - SUPORTE TECN. C/ MANUT. CORRETIVA E FORN. DE PECAS E COMPONENTES P/ UNIDADES DE ARMAZENAMENTO DE DADOS (STORAGES) - VIG.01/01 A 31/12/2020, CONF AUT SECGA 9651154.SEI:00149053720194018000. <text:s/>PROC ORI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8" office:value-type="float" office:value="82816.67" calcext:value-type="float">
            <text:p>82.816,67</text:p>
          </table:table-cell>
          <table:table-cell table:number-columns-repeated="55"/>
        </table:table-row>
        <table:table-row table:style-name="ro4">
          <table:covered-table-cell table:style-name="ce4"/>
          <table:covered-table-cell table:style-name="ce5"/>
          <table:table-cell table:style-name="ce4" office:value-type="string" calcext:value-type="string">
            <text:p>090027000012020NE800295</text:p>
          </table:table-cell>
          <table:table-cell table:style-name="ce5" office:value-type="string" calcext:value-type="string">
            <text:p>RDO-37181 - SECIN - CONTRATO 020/2019 - REF PREST DE SERV DE SUPORTE TECNICO <text:s/>COM MANUT CORRETIVA, FORN DE PECAS E COMPONENTES P/ SERVIDORES DA JF (SECOES) VIG 28/05 A 31/12/2020, <text:s/>CONF AUT SECGA 10238462. SEI:00174704220174018000. <text:s/>P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8" office:value-type="float" office:value="12208.25" calcext:value-type="float">
            <text:p>12.208,25</text:p>
          </table:table-cell>
          <table:table-cell table:number-columns-repeated="55"/>
        </table:table-row>
        <table:table-row table:style-name="ro4">
          <table:covered-table-cell table:style-name="ce4"/>
          <table:covered-table-cell table:style-name="ce5"/>
          <table:table-cell table:style-name="ce4" office:value-type="string" calcext:value-type="string">
            <text:p>090027000012020NE800296</text:p>
          </table:table-cell>
          <table:table-cell table:style-name="ce5" office:value-type="string" calcext:value-type="string">
            <text:p>RDO-35371 - SECIN - CONTRATO 020/2019 - REF A PREST DE SERV DE SUPORTE TECN., COM MANUT. CORRETIVA E FORNECIMENTO DE PECAS E COMPONENTES PARA SERV. DA JUST.FEDERAL,VIG 28/05 A 31/12/20,CONF DESP SECGA 10238462.SEI:00174704220174018000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8" office:value-type="float" office:value="821.12" calcext:value-type="float">
            <text:p>821,12</text:p>
          </table:table-cell>
          <table:table-cell table:number-columns-repeated="55"/>
        </table:table-row>
        <table:table-row table:style-name="ro4">
          <table:covered-table-cell table:style-name="ce4"/>
          <table:covered-table-cell table:style-name="ce5"/>
          <table:table-cell table:style-name="ce4" office:value-type="string" calcext:value-type="string">
            <text:p>090027000012020NE800510</text:p>
          </table:table-cell>
          <table:table-cell table:style-name="ce5" office:value-type="string" calcext:value-type="string">
            <text:p>RDO-42931 - DITEC - CONTRATO 25/2019 REF. SUPORTE TECNICO COM MANUTENCAO CORRETIVA E FORNECIMENTO DE PECAS PARA STORAGES (TRF) - VIG. 1/1/2020 A 31/12/2020 PA 00149053720194018000 <text:s/>PROC ORIGEM: 2019PR00019</text:p>
          </table:table-cell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6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8" office:value-type="float" office:value="8850" calcext:value-type="float">
            <text:p>8.850,00</text:p>
          </table:table-cell>
          <table:table-cell table:number-columns-repeated="55"/>
        </table:table-row>
        <table:table-row table:style-name="ro6" table:number-rows-repeated="1048448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_xlnm._FilterDatabase" table:base-cell-address="$'SETEMBRO.2020'.$A$1" table:cell-range-address="$'SETEMBRO.2020'.$A$3:.$I$3"/>
        </table:named-expressions>
      </table:table>
      <table:named-expressions/>
      <table:database-ranges>
        <table:database-range table:name="__Anonymous_Sheet_DB__0" table:target-range-address="'SETEMBRO.2020'.A3:'SETEMBRO.2020'.I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TEMBRO.2020" style:display-name="PageStyle_SETEMBRO.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noel</meta:initial-creator>
    <dc:creator>Manoel</dc:creator>
    <meta:creation-date>2020-10-01T17:18:12</meta:creation-date>
    <dc:date>2020-10-01T17:35:44</dc:date>
    <meta:generator>LibreOffice/6.3.6.2$Windows_X86_64 LibreOffice_project/2196df99b074d8a661f4036fca8fa0cbfa33a497</meta:generator>
    <meta:document-statistic meta:table-count="1" meta:cell-count="102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